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5.87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7.661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style-name="ce9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9" table:number-columns-repeated="1018"/>
          </table:table-row>
        </table:table-header-rows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1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’Avv. Di Salvo per il Settore Affari Generali ed istituzionali – Ufficio Legale Trasparenza e beni confiscati alla mafia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2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Vice Segretario all’Avv. Di Salvo sino alla fine del mandato elettor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3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dipendente Privitera Benfatto Francesco per il Settore Finanze/Retribuzione economica del personale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4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Capo Settore Di Grazia Francesco per il Settore Servizi Demografici elettorali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5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a dipendente Rosanna Tumino per il Settore Fiscalità Locale <text:s/>-Patrimonio – Utenze <text:s/>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6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Comm. Roberto Cona per il Settore Polizia Municipale e Protezione Civile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7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a Dott.ssa Angemi Maria Angela per il Settore Sicurezza Sociale e Attività Culturali <text:s/>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8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Dott. Domenico Moschetto per il Settore SUAP, Commercio, Igiene e Sanita e Farmacie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9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Datore di Lavoro ex D.Lgs. 81/2008 e incarico di funzioni dirigenziali all’Arch. Angelo Plastini per il Servizio Espropriazioni <text:s/>e sostituto del dirigente del settore LL.PP. e Manut.ne sino alla fine del mandato elettorale</text:p>
          </table:table-cell>
          <table:table-cell table:style-name="ce5" office:value-type="currency" office:currency="EUR" office:value="10000">
            <text:p>€ 10.000,00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Geom. Viscuso Michelangelo per il Settore LL.PP. /Manutenzione e Parchi e Giardini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1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’Ing. Mario Santonocito per il Settore Urbanisica/OO.PP. e Settore ECA sino alla fine del mandato elettorale</text:p>
          </table:table-cell>
          <table:table-cell table:style-name="ce5" office:value-type="currency" office:currency="EUR" office:value="12911.42">
            <text:p>€ 12.911,42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1 del 07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ra Scaletta Ninfa</text:p>
          </table:table-cell>
          <table:table-cell table:style-name="ce5"/>
          <table:table-cell table:style-name="ce7" office:value-type="string">
            <text:p>Atto di citazione prot. 32657 del 30/12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2 del 07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 Distefano Daniele</text:p>
          </table:table-cell>
          <table:table-cell table:style-name="ce5"/>
          <table:table-cell table:style-name="ce7" office:value-type="string">
            <text:p>Atto di citazione prot. 28679 del 19/1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3 del 07/01/2014</text:p>
          </table:table-cell>
          <table:table-cell table:style-name="ce2" office:value-type="string">
            <text:p>Recupero crediti</text:p>
          </table:table-cell>
          <table:table-cell table:style-name="ce2" office:value-type="string">
            <text:p>Costituzione fondo spese e/o onorari per il recupero crediti vantati dall’Ente a carico di privati ed Enti pubblici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2 del 13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orzì giudizio Sig.ra Scaletta Ninfa</text:p>
          </table:table-cell>
          <table:table-cell table:style-name="ce5" office:value-type="currency" office:currency="EUR" office:value="2537.6">
            <text:p>€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3 del 13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orzì giudizio Sig. Distefano Daniele</text:p>
          </table:table-cell>
          <table:table-cell table:style-name="ce5" office:value-type="currency" office:currency="EUR" office:value="2537.6">
            <text:p>€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4 del 13/01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(Analisi del sistema telefonico e realizzazione sistema VOIP)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5 del 13/01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– prosecuzione della gestione del servizio “Assistenza Domiciliare anziani”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6 del 14/01/2014</text:p>
          </table:table-cell>
          <table:table-cell table:style-name="ce2" office:value-type="string">
            <text:p>Protezione Civile Riorganizzazione Gruppo comunale</text:p>
          </table:table-cell>
          <table:table-cell table:style-name="ce2" office:value-type="string">
            <text:p>Protezione Civile Riorganizzazione Gruppo comunale <text:s/>volontar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4 del 14/01/2014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1° semestre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5 del 14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utorizzazione alla sottoscrizione dell’Accordo Decentrato per l’utilizzo risorse decentrate per il personale anno 2013 </text:p>
          </table:table-cell>
          <table:table-cell table:style-name="ce5" office:value-type="currency" office:currency="EUR" office:value="459412.23">
            <text:p>€ 459.412,23</text:p>
          </table:table-cell>
          <table:table-cell table:style-name="ce7" office:value-type="string">
            <text:p>Costituzione e ripartizione FES</text:p>
            <text:p>Parere Revisore dei Conti</text:p>
            <text:p>Relazione tecnica illustrativa finanziaria </text:p>
            <text:p>Contrattazion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6 del 14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Variazione di alcuni profili professionali nell’ambito della dotazione organica </text:p>
          </table:table-cell>
          <table:table-cell table:style-name="ce5"/>
          <table:table-cell table:style-name="ce7" office:value-type="string">
            <text:p>Convocazione Delegazione trattante e Relazione della riunione di Deleg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7 del 14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eposizione in appello avverso sentenza Sig.ra Zappalà</text:p>
          </table:table-cell>
          <table:table-cell table:style-name="ce5"/>
          <table:table-cell table:style-name="ce7" office:value-type="string">
            <text:p>Sentenza n° 3561/2013 resa il 09/10/2013 dal Tribunale di CT sez. di Mascaluc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8 del 14/01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Ricognizione delle entrate in forma coatta di carattere tributario che patrimoni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7 del 15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Sabrina Evola contro atto di pignoramento proposto dalla ELMEC </text:p>
          </table:table-cell>
          <table:table-cell table:style-name="ce5" office:value-type="currency" office:currency="EUR" office:value="1522.56">
            <text:p>€ 1.522,56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termina Sindacale n. 18 del 16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Distacco della dipendente Catalano Graciela Ufficio Piano Intercomunale D.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9 del 20/01/2014</text:p>
          </table:table-cell>
          <table:table-cell table:style-name="ce2" office:value-type="string">
            <text:p>Protezione Civile </text:p>
          </table:table-cell>
          <table:table-cell table:style-name="ce2" office:value-type="string">
            <text:p>Protezione Civile nomina Responsabili supporto COC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0 del 20/01/2014</text:p>
          </table:table-cell>
          <table:table-cell table:style-name="ce2" office:value-type="string">
            <text:p>Nucleo di valutazione </text:p>
          </table:table-cell>
          <table:table-cell table:style-name="ce2" office:value-type="string">
            <text:p>Nomina Nucleo di Valutazione per l’anno 2014</text:p>
          </table:table-cell>
          <table:table-cell table:style-name="ce5" office:value-type="currency" office:currency="EUR" office:value="13950">
            <text:p>€ 13.95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1 del 20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Nomina Responsabili dei servizi <text:s/>e sostituti di incarichi dirigenziali vari Settori</text:p>
          </table:table-cell>
          <table:table-cell table:style-name="ce5" office:value-type="string">
            <text:p>Fondo FES art. 17 comma 1 lett. f e art. 15 del CCNL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1 del 21/0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19/PM/PC del 15/07/2013 elevato alla Sig.ra Guerrera Rosari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2 del 21/0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19/PM/PC del 15/07/2013 elevato alla Sig.ra Motta Agata Teres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3 del 28/01/2014</text:p>
          </table:table-cell>
          <table:table-cell table:style-name="ce2" office:value-type="string">
            <text:p>Revoca </text:p>
          </table:table-cell>
          <table:table-cell table:style-name="ce2" office:value-type="string">
            <text:p>Revoca Ord. Sind. n. 6 del 15/05/2012 ad oggetto” disciplina relativa alla custodia e gestione dei cani su aree pubbliche e privat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9 del 28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Rilevazione assenza di personale in sovrannumero e non eccedenza di personale anno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10 del 28/01/2014</text:p>
          </table:table-cell>
          <table:table-cell table:style-name="ce2" office:value-type="string">
            <text:p>Fornitura Gas</text:p>
          </table:table-cell>
          <table:table-cell table:style-name="ce2" office:value-type="string">
            <text:p>Modifica del fornitore di Gas naturale. Adesione all’offerta ENI-S.P.A.</text:p>
          </table:table-cell>
          <table:table-cell table:style-name="ce5"/>
          <table:table-cell table:style-name="ce7" office:value-type="string">
            <text:p>Nota ditta Linergas</text:p>
            <text:p>Nota ditta Enel Energia S.p.a.</text:p>
            <text:p>Nota ditta ENI S.p.A.</text:p>
            <text:p>Quadro comparativo delle offert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 del 28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eposizione in appello avanti il C.G.A <text:s/>ricorso Sig. Manela Giusppa Grazia ed altri</text:p>
          </table:table-cell>
          <table:table-cell table:style-name="ce5"/>
          <table:table-cell table:style-name="ce7" office:value-type="string">
            <text:p>Ordinanza n. 27/2014 del 09/01/2014 resa dal TAR Sez. II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 del 28/01/2014</text:p>
          </table:table-cell>
          <table:table-cell table:style-name="ce2" office:value-type="string">
            <text:p>Anticipazione somme</text:p>
          </table:table-cell>
          <table:table-cell table:style-name="ce2" office:value-type="string">
            <text:p>Anticipazione somme Economato 1° sem.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1 del 29/01/2014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5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2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Oristan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3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Pescara (RINVIO)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4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S. Lucia - Sien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5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di via Delle Sciare accesso via Ponent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6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di via Torin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7 del 29/01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ai sensi dell’art. 21 comma 3 del vigente Statuto Comunale – art. 35 del Regolamento del Consiglio Comunale</text:p>
          </table:table-cell>
          <table:table-cell table:style-name="ce5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22 del 30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nna Arena preposizione in appello avanti il C.G.A <text:s/></text:p>
          </table:table-cell>
          <table:table-cell table:style-name="ce5" office:value-type="currency" office:currency="EUR" office:value="6684.6">
            <text:p>€ 6.684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3 del 30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compenso professionale giusta deter. Sind. n. 17/2014 </text:p>
          </table:table-cell>
          <table:table-cell table:style-name="ce5" office:value-type="currency" office:currency="EUR" office:value="212.56">
            <text:p>€ 212,5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4 del 31/01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affidamento in economia per l’acquisto di scuolabus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5 del 01/02/2014</text:p>
          </table:table-cell>
          <table:table-cell table:style-name="ce2" office:value-type="string">
            <text:p>Composizione Giunta</text:p>
          </table:table-cell>
          <table:table-cell table:style-name="ce2" office:value-type="string">
            <text:p>Nomina di un Componente la Giunta Comunale</text:p>
          </table:table-cell>
          <table:table-cell table:style-name="ce5"/>
          <table:table-cell table:style-name="ce7" office:value-type="string">
            <text:p>Dichiarazione</text:p>
            <text:p>Giur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6 del 03/02/2014</text:p>
          </table:table-cell>
          <table:table-cell table:style-name="ce2" office:value-type="string">
            <text:p>Protezione Civile</text:p>
          </table:table-cell>
          <table:table-cell table:style-name="ce2" office:value-type="string">
            <text:p>Elezione Coordinatore Gruppo Comunale del volontariat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7 del 03/02/2014</text:p>
          </table:table-cell>
          <table:table-cell table:style-name="ce2" office:value-type="string">
            <text:p>Cantieri di servizi</text:p>
          </table:table-cell>
          <table:table-cell table:style-name="ce2" office:value-type="string">
            <text:p>Nomina Commissione di gara per l’approvazione della graduatoria per i cantieri serviz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4 del 07/02/2014</text:p>
          </table:table-cell>
          <table:table-cell table:style-name="ce2" office:value-type="string">
            <text:p>TSO </text:p>
          </table:table-cell>
          <table:table-cell table:style-name="ce2" office:value-type="string">
            <text:p>Trattamento sanitario obbligatorio per persona affetta da malattia mentale</text:p>
            <text:p/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8 del 11/02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Conferimento incarico avv. Sabrina Evola per problematiche inerenti la liquidazione del TFR</text:p>
          </table:table-cell>
          <table:table-cell table:style-name="ce5" office:value-type="currency" office:currency="EUR" office:value="541.72">
            <text:p>€ 541,72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 del 11/02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Determinazione dell’imposta sulla pubblicità e sulle pubbliche affissioni per l’anno 2014</text:p>
          </table:table-cell>
          <table:table-cell table:style-name="ce5"/>
          <table:table-cell table:style-name="ce7" office:value-type="string">
            <text:p>Allegato “A” tariffe sulla pubblicità</text:p>
            <text:p>Parere dei Revisori dei Co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 del 11/02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e ripartizione fondo art. 208 CdS – Anno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 del 11/02/2014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Prosecuzione dei progetti di utilità collettiva per i n. 32 contrattisti in servizio presso questo Ente sino al 31/12/2014</text:p>
          </table:table-cell>
          <table:table-cell table:style-name="ce5"/>
          <table:table-cell table:style-name="ce7" office:value-type="string">
            <text:p>Nota del Dirigente Generale del Dipartimento Lavoro dell’Assessorato Regionale alla Famiglia alle Politiche Sociali <text:s/>e al Lavoro prot. 5500/US1/2014 del 03/02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 del 11/02/2014</text:p>
          </table:table-cell>
          <table:table-cell table:style-name="ce2" office:value-type="string">
            <text:p>Partecipazione a tariffe</text:p>
          </table:table-cell>
          <table:table-cell table:style-name="ce2" office:value-type="string">
            <text:p>Servizi a domanda individuale e relativa percentuale di copertura dei costi – Anno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7 del 11/02/2014</text:p>
          </table:table-cell>
          <table:table-cell table:style-name="ce2" office:value-type="string">
            <text:p>Protocollo d’intesa</text:p>
          </table:table-cell>
          <table:table-cell table:style-name="ce2" office:value-type="string">
            <text:p>Approvazione protocollo d’intesa <text:s/>con la Federazione Italiana Donne Arti Professioni e Affari per l’istituzione sportello imprenditoria femminile e giovanile</text:p>
          </table:table-cell>
          <table:table-cell table:style-name="ce5"/>
          <table:table-cell table:style-name="ce7" office:value-type="string">
            <text:p>Protocollo d’Int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8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Opposizione avverso ricorso per decreto ingiuntivo promosso dall’avv. Bisicchia</text:p>
          </table:table-cell>
          <table:table-cell table:style-name="ce5"/>
          <table:table-cell table:style-name="ce7" office:value-type="string">
            <text:p>Ricorso decreto ingiuntivo n. 325/13 del 11/12/2013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9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Tribunale di CT sezione lavoro dal Sig. La Torre Giuseppe</text:p>
          </table:table-cell>
          <table:table-cell table:style-name="ce5"/>
          <table:table-cell table:style-name="ce7" office:value-type="string">
            <text:p>Atto di citazione proposto avanti il Tribunale di Catania Sezione lavoro ns. prot. 728 del 10/0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20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avanti il Giudice del Lavoro del Tribunale <text:s/>di CT <text:s/>dal Sig. Marchese Giorgio</text:p>
          </table:table-cell>
          <table:table-cell table:style-name="ce5"/>
          <table:table-cell table:style-name="ce7" office:value-type="string">
            <text:p>Atto di citazione proposto avanti il Tribunale di Catania Sezione lavoro ns. prot. 729 del 10/01/2013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8 del 17/02/2014</text:p>
          </table:table-cell>
          <table:table-cell table:style-name="ce2" office:value-type="string">
            <text:p>Presa atto</text:p>
          </table:table-cell>
          <table:table-cell table:style-name="ce2" office:value-type="string">
            <text:p>Presa atto della inesistenza di aree e fabbricati da destinarsi all’edilizia residenziale pubblica e alle attività produttive – Anno 2014.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9 del 17/02/2014</text:p>
          </table:table-cell>
          <table:table-cell table:style-name="ce2" office:value-type="string">
            <text:p>Piano alienazioni</text:p>
          </table:table-cell>
          <table:table-cell table:style-name="ce2" office:value-type="string">
            <text:p>Approvazione Piano delle alienazioni e valorizzazioni immobiliari Triennio 2014/2016</text:p>
          </table:table-cell>
          <table:table-cell table:style-name="ce5"/>
          <table:table-cell table:style-name="ce7" office:value-type="string">
            <text:p>Piano delle alienazioni e valorizzazioni immobiliari per il triennio 2014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0 del 17/02/2014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Approvazione Piano Miglioramento Servizi P.M. – Anno 2014</text:p>
          </table:table-cell>
          <table:table-cell table:style-name="ce5"/>
          <table:table-cell table:style-name="ce7" office:value-type="string">
            <text:p>Piano migliorament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9 del 18/02/2014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<text:s/>Dott. Ardizzone Giorgio <text:s/>Responsabile del Controllo Strategico e di gestione per l’anno 2014</text:p>
          </table:table-cell>
          <table:table-cell table:style-name="ce5" office:value-type="currency" office:currency="EUR" office:value="8100">
            <text:p>€ 8.10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1 del 18/02/2014</text:p>
          </table:table-cell>
          <table:table-cell table:style-name="ce2" office:value-type="string">
            <text:p>Personale ASU</text:p>
          </table:table-cell>
          <table:table-cell table:style-name="ce2" office:value-type="string">
            <text:p>Prosecuzione dei lavori socialmente utili <text:s/>sino al 31/12/2016 </text:p>
          </table:table-cell>
          <table:table-cell table:style-name="ce5"/>
          <table:table-cell table:style-name="ce7" office:value-type="string">
            <text:p>Nota del Dirigente Generale del Dipartimento Lavoro dell’Assessorato Regionale alla Famiglia alle Politiche Sociali <text:s/>e al Lavoro prot. 5500/US1/2014 del 03/02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2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Pescar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3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Pirandello</text:p>
          </table:table-cell>
          <table:table-cell table:style-name="ce5"/>
          <table:table-cell table:style-name="ce7" office:value-type="string">
            <text:p>Delib. N. 36/2013 proposta di delibera osservazione del 24/1/14 restituzione proposta richiesta controdeduzioni controdeduz. progettis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4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Bottazzi</text:p>
          </table:table-cell>
          <table:table-cell table:style-name="ce5"/>
          <table:table-cell table:style-name="ce7" office:value-type="string">
            <text:p>Relazione illustr. (TAV1) Planimetria (TAV2) Localizzazione (TAV3) Planim.progetto (TAV4) Piano particel. (TAV5)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5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i <text:s/>via Livorno-Cianciano-Montecatini e di via Mascagni-Gelatusi</text:p>
          </table:table-cell>
          <table:table-cell table:style-name="ce5"/>
          <table:table-cell table:style-name="ce7" office:value-type="string">
            <text:p>Stralcio PRG (TAV1) Aerofot. PRG (TAV2) Aerof.Map. cat. (TAV3) Piano partic. (TAV4) Elenco partic. (TAV5) Planim. Progetto (TAV6) Relazione ill. (TAV7)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6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Puglia</text:p>
          </table:table-cell>
          <table:table-cell table:style-name="ce5"/>
          <table:table-cell table:style-name="ce7" office:value-type="string">
            <text:p>Progetto composto da TAV A – TAV C e dalla TAV 1 alla TAV 10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0 del 20/0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Mangameli nel giudizio di opposizione avverso il ricorso promosso dall’Avv. Bisicchia </text:p>
          </table:table-cell>
          <table:table-cell table:style-name="ce5" office:value-type="currency" office:currency="EUR" office:value="2537.6">
            <text:p>€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1 del 20/0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Trovato per la proposizione in appello la sentenza n. 3561/2013 </text:p>
          </table:table-cell>
          <table:table-cell table:style-name="ce5" office:value-type="currency" office:currency="EUR" office:value="5775.2">
            <text:p>€ 5.775,2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5 del 21/02/2014</text:p>
          </table:table-cell>
          <table:table-cell table:style-name="ce2" office:value-type="string">
            <text:p>Ripristino parti pericolanti</text:p>
          </table:table-cell>
          <table:table-cell table:style-name="ce2" office:value-type="string">
            <text:p>Ripristino parti pericolanti edificio via Duca D’Aosta- via Pisa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2 del 25/02/2014</text:p>
          </table:table-cell>
          <table:table-cell table:style-name="ce2" office:value-type="string">
            <text:p>Protezione civile</text:p>
          </table:table-cell>
          <table:table-cell table:style-name="ce2" office:value-type="string">
            <text:p>Nomina Coordinatore del gruppo comunale volontar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6 del 26/02/2014</text:p>
          </table:table-cell>
          <table:table-cell table:style-name="ce2" office:value-type="string">
            <text:p>Messa in sicurezza</text:p>
          </table:table-cell>
          <table:table-cell table:style-name="ce2" office:value-type="string">
            <text:p>Messa in sicurezza impalcatura pericolante immobile sito in Piazza Don Bosco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7 del 02/03/2014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/>
            <text:p>TS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3 del 03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Maugeri per recupero crediti vantati dall’Ente a carico di privati ed altri Enti Pubblici </text:p>
          </table:table-cell>
          <table:table-cell table:style-name="ce5" office:value-type="currency" office:currency="EUR" office:value="4437.45">
            <text:p>€ 4.437,45</text:p>
          </table:table-cell>
          <table:table-cell table:style-name="ce7" office:value-type="string">
            <text:p>Curriculum</text:p>
            <text:p>Autoertific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7 del <text:s/>04/03/2014</text:p>
          </table:table-cell>
          <table:table-cell table:style-name="ce2" office:value-type="string">
            <text:p>Revoca</text:p>
          </table:table-cell>
          <table:table-cell table:style-name="ce2" office:value-type="string">
            <text:p>Revoca in regime di autotutela degli atti amministrativi autorizzati con le ditte Sicurezza e Ambiente SpA, RE.CO.GE. Srl e SOS Strade Sp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4 del 06/03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a valutazione <text:s/>del progetto relativo al recupero risorse finanziarie e fiscali, gestione IRAP etcc.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5 del 06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uscemi ricorso Sig. La Torre </text:p>
          </table:table-cell>
          <table:table-cell table:style-name="ce5" office:value-type="currency" office:currency="EUR" office:value="3806.4">
            <text:p>€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6 del 06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uscemi ricorso Sig. Marchese </text:p>
          </table:table-cell>
          <table:table-cell table:style-name="ce5" office:value-type="currency" office:currency="EUR" office:value="3806.4">
            <text:p>€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8 del <text:s/>07/03/2014</text:p>
          </table:table-cell>
          <table:table-cell table:style-name="ce2" office:value-type="string">
            <text:p>Realizzazione passi carrabili</text:p>
          </table:table-cell>
          <table:table-cell table:style-name="ce2" office:value-type="string">
            <text:p>Realizzazione passi carrabili su strade e spazi pubblic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9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Sciare con accesso da via Maestr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0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Famà</text:p>
          </table:table-cell>
          <table:table-cell table:style-name="ce5"/>
          <table:table-cell table:style-name="ce7" office:value-type="string">
            <text:p>Relazione tecnica </text:p>
            <text:p>Stralcio PRG Tav. 1 </text:p>
            <text:p>Planimetria PRG Tav.2 </text:p>
            <text:p>Planimetria catast.Tav. 3 </text:p>
            <text:p>Schema smalt.acque <text:s/>Tav.4 <text:s/></text:p>
            <text:p>Relazione smalt.acqu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1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ntrada Santa Caterina comparti di via Adalgisa e Rimin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2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<text:s/>Comparto di via Alessandria e traverse Imperia e Varese</text:p>
          </table:table-cell>
          <table:table-cell table:style-name="ce5"/>
          <table:table-cell table:style-name="ce7" office:value-type="string">
            <text:p>Stralcio PRG Tav. 1</text:p>
            <text:p>Planimetria PRG. Tav. 2</text:p>
            <text:p>Planimetria catas. Tav. 3</text:p>
            <text:p>Schema smalt. Acque Tav 4 </text:p>
            <text:p>Relazione smalt. acqu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3 del 07/03/2014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triennale 2014/2016 per la razionalizzazione delle dotazioni strumentali</text:p>
          </table:table-cell>
          <table:table-cell table:style-name="ce5"/>
          <table:table-cell table:style-name="ce7" office:value-type="string">
            <text:p>Relazioni dei Dirigent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34 del 11/03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 n. 1463/12 <text:s/>nei confronti di Seminara Giovann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5 del 11/03/2014</text:p>
          </table:table-cell>
          <table:table-cell table:style-name="ce2" office:value-type="string">
            <text:p>Progetto costruttivo</text:p>
          </table:table-cell>
          <table:table-cell table:style-name="ce2" office:value-type="string">
            <text:p>Approvazione studio di fattibilità aggiornamento contratti e capitolato e bando per l’ampliamento del plesso scolastico C.A. Dalla Chiesa</text:p>
          </table:table-cell>
          <table:table-cell table:style-name="ce5"/>
          <table:table-cell table:style-name="ce7" office:value-type="string">
            <text:p>Studio di fattibilità 2014 </text:p>
            <text:p>Schema bando di gara </text:p>
            <text:p>Schede prop. migl.. All. 1</text:p>
            <text:p>Schede capit. prest. All.2</text:p>
            <text:p>Schede contr. app. All.3 </text:p>
            <text:p><text:s/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7 del 12/03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espletamento e aggiudicazione per l’affidamento del servizio prelievo, raccolta e spedizione <text:s/>della corrispondenza comun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8 del 12/03/2014</text:p>
          </table:table-cell>
          <table:table-cell table:style-name="ce2" office:value-type="string">
            <text:p>Incarico di collaborazione </text:p>
          </table:table-cell>
          <table:table-cell table:style-name="ce2" office:value-type="string">
            <text:p>Incarico di collaborazione al Sig. Litrico Santo per lo studio e la cura di strategie legate alla efficienza e razionalizzazione del personale.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9 del 12/03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Incarico per la progettazione per la realizzazione di una palestra <text:s/>C.A. Della Chiesa all’ing. Munafò</text:p>
          </table:table-cell>
          <table:table-cell table:style-name="ce5" office:value-type="string">
            <text:p>€ 8.325.00 fondo OO.UU. </text:p>
            <text:p>+</text:p>
            <text:p>€ 5.969,46</text:p>
          </table:table-cell>
          <table:table-cell table:style-name="ce7" office:value-type="string">
            <text:p>Tabella Tariffe</text:p>
            <text:p>Preventivo Parcell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0 del 17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Indelicato <text:s/>nel procedimento penale nei confronti di Seminara Giovanni</text:p>
          </table:table-cell>
          <table:table-cell table:style-name="ce5" office:value-type="currency" office:currency="EUR" office:value="3806.4">
            <text:p>€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6 del 20/03/2014</text:p>
          </table:table-cell>
          <table:table-cell table:style-name="ce2" office:value-type="string">
            <text:p>Tributi Comunali</text:p>
          </table:table-cell>
          <table:table-cell table:style-name="ce2" office:value-type="string">
            <text:p>Adesione all’ASMEL/ASMEZ per i servizi di accertamento dei tributi comunali e riscossione coattiva delle entrate</text:p>
          </table:table-cell>
          <table:table-cell table:style-name="ce5"/>
          <table:table-cell table:style-name="ce7" office:value-type="string">
            <text:p>Scheda inf. di gara All. A</text:p>
            <text:p>Capitolato d’oneri All. B</text:p>
            <text:p>Discipl. di gara All.C <text:s/></text:p>
            <text:p>Ord. contrat. All. D</text:p>
            <text:p>Valori aggi e ribassi di gara All. E</text:p>
            <text:p>Atto di regolam. All. F</text:p>
            <text:p>Ord. di forn P.M. All. 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7 del 20/03/2014</text:p>
          </table:table-cell>
          <table:table-cell table:style-name="ce2" office:value-type="string">
            <text:p>Atto di transazione </text:p>
          </table:table-cell>
          <table:table-cell table:style-name="ce2" office:value-type="string">
            <text:p>Atto di transazione Ente morale Villa Angela/Comune di San Giovanni La Punta</text:p>
          </table:table-cell>
          <table:table-cell table:style-name="ce5" office:value-type="currency" office:currency="EUR" office:value="15000">
            <text:p>€ 15.000,00</text:p>
          </table:table-cell>
          <table:table-cell table:style-name="ce7" office:value-type="string">
            <text:p>Atto di trans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8 del 20/03/2014</text:p>
          </table:table-cell>
          <table:table-cell table:style-name="ce2" office:value-type="string">
            <text:p>Schema di conciliazione</text:p>
          </table:table-cell>
          <table:table-cell table:style-name="ce2" office:value-type="string">
            <text:p>Approvazione proposta di schema di conciliazione stragiudiziale per il recupero somme versate dal Comune con le cooperative LA TANA, SOLARIS E DANIELA</text:p>
          </table:table-cell>
          <table:table-cell table:style-name="ce5"/>
          <table:table-cell table:style-name="ce7" office:value-type="string">
            <text:p>Nota dei soci della coop. LA TANA </text:p>
            <text:p>Schema di accordo di conciliaz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9 del 20/03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definitivo per la realizzazione di una palestra annessa al C.D. Dalla Chiesa</text:p>
          </table:table-cell>
          <table:table-cell table:style-name="ce5"/>
          <table:table-cell table:style-name="ce7" office:value-type="string">
            <text:p>Stralcio Progetto: </text:p>
            <text:p>Relaz. illust. Generale </text:p>
            <text:p>Quadro tecn. Econ.</text:p>
            <text:p>Parere tecnico n. 2/14 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1 del 25/03/2014</text:p>
          </table:table-cell>
          <table:table-cell table:style-name="ce2" office:value-type="string">
            <text:p>Assegnazione deleghe</text:p>
          </table:table-cell>
          <table:table-cell table:style-name="ce2" office:value-type="string">
            <text:p>Assegnazione deleghe assessore D’Aquin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0 del 25/03/2014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Assegnazione bene confiscato alla mafia sino al 31/05/2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41 del 25/03/2014</text:p>
          </table:table-cell>
          <table:table-cell table:style-name="ce2" office:value-type="string">
            <text:p>Piano di zona </text:p>
          </table:table-cell>
          <table:table-cell table:style-name="ce2" office:value-type="string">
            <text:p>L. 328/2000. Approvazione piano di zona distretto socio-sanitario n. 19 Finanziamento 2013/2015</text:p>
          </table:table-cell>
          <table:table-cell table:style-name="ce5"/>
          <table:table-cell table:style-name="ce7" office:value-type="string">
            <text:p>Piano di Zon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2 del 25/03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tto di indirizzo individuazione di contingente di personale da destinare alla qualifica di “Operatore dei Servizi di Polizia Stradale Urbana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3 del 25/03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per i lavori di ristrutturazione dell’asilo nido comun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4 del 25/03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l Sig. Marchese <text:s/>Giorgio Ivan</text:p>
          </table:table-cell>
          <table:table-cell table:style-name="ce5"/>
          <table:table-cell table:style-name="ce7" office:value-type="string">
            <text:p>Ricorso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8 del 26/03/2014</text:p>
          </table:table-cell>
          <table:table-cell table:style-name="ce2" office:value-type="string">
            <text:p>Divieto di esercizio del commercio</text:p>
          </table:table-cell>
          <table:table-cell table:style-name="ce2" office:value-type="string">
            <text:p>Divieto di esercizio del commercio su aree pubbliche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2 del 27/03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Prosecuzione della gestione del servizio pubblicità e pubbliche affissioni alla Società Multiservizi Puntes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5 del 01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ricorso in appello avanti la Corte di Cassazione giudizio Puglisi, Battiati e Cordaro</text:p>
          </table:table-cell>
          <table:table-cell table:style-name="ce5"/>
          <table:table-cell table:style-name="ce7" office:value-type="string">
            <text:p>Ordinanza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6 del 01/04/2014</text:p>
          </table:table-cell>
          <table:table-cell table:style-name="ce2" office:value-type="string">
            <text:p>Avviso pubblico</text:p>
          </table:table-cell>
          <table:table-cell table:style-name="ce2" office:value-type="string">
            <text:p>Concessione pacco alimentare. Approvazione avviso pubblico e modello di istanza </text:p>
          </table:table-cell>
          <table:table-cell table:style-name="ce5"/>
          <table:table-cell table:style-name="ce7" office:value-type="string">
            <text:p>Avviso pubblic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47 del 01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verbale di bonario componimento con la ditta S.EDIS S.p.A per espropriazione aree</text:p>
          </table:table-cell>
          <table:table-cell table:style-name="ce5" office:value-type="currency" office:currency="EUR" office:value="296805.5">
            <text:p>€ 296.805,50</text:p>
          </table:table-cell>
          <table:table-cell table:style-name="ce7" office:value-type="string">
            <text:p>Verbale di accordo del 01/04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8 del 03/04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Schema di Rendiconto della Gestione dell’Esercizio Finanziario 2013</text:p>
          </table:table-cell>
          <table:table-cell table:style-name="ce5"/>
          <table:table-cell table:style-name="ce7" office:value-type="string">
            <text:p>Delib. di G.C. n. 54/2014</text:p>
            <text:p>Rendiconto composto da n. 12 alleg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3 del 07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Redazione del piano urbano del traffico e della sicurezza stradale. Revoca incaric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9 del 08/04/2014</text:p>
          </table:table-cell>
          <table:table-cell table:style-name="ce2" office:value-type="string">
            <text:p>Azioni positive</text:p>
          </table:table-cell>
          <table:table-cell table:style-name="ce2" office:value-type="string">
            <text:p>Approvazione Piano azioni positive</text:p>
          </table:table-cell>
          <table:table-cell table:style-name="ce5"/>
          <table:table-cell table:style-name="ce7" office:value-type="string">
            <text:p>Piano All. 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50 del 08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bozza dia accordo transattivo Sigg.ri Di Giorgio 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7" office:value-type="string">
            <text:p>Bozza di accord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1 del 08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<text:s/>nelle competenti sedi giudiziarie a tutela dell’integrità <text:s/>e l’immagine del Comune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4 del 14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Lavori per la costruzione di un centro operativo di protezione civile. Nomina collaudatore tecnico-amministrativ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2 del 15/04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e ripartizione fondo art. 208 CdS – <text:s/>Integrazione anno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3 del 15/04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Integrazione approvazione progetto per i lavori di ristrutturazione dell’asilo nido comunale</text:p>
          </table:table-cell>
          <table:table-cell table:style-name="ce5"/>
          <table:table-cell table:style-name="ce7" office:value-type="string">
            <text:p>Nota Ass. fam. Pol. Soc. e del Lav. N. 12344/2014</text:p>
            <text:p>Delibera di G.C. n. 43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4 del 15/04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Riproposizione schema di Rendiconto della Gestione dell’Esercizio Finanziario 2013</text:p>
          </table:table-cell>
          <table:table-cell table:style-name="ce5"/>
          <table:table-cell table:style-name="ce7" office:value-type="string">
            <text:p>Rendiconto composto da n. 13 alleg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5 del 15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<text:s/>di azione legale nei confronti dell’Aurora UGF assicurazioni oggi UNIPOL <text:s/>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1 del 16/04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Presa atto delle dimissioni del Consigliere Torrisi Giuseppe. Surroga, giuramento e convalida del subentrante Sig. Michele Gugliotta</text:p>
          </table:table-cell>
          <table:table-cell table:style-name="ce5"/>
          <table:table-cell table:style-name="ce7" office:value-type="string">
            <text:p>Dimissioni Cons. Torrisi </text:p>
            <text:p>Nota prot. 473 del 16/04/2014</text:p>
            <text:p>Giuramento Consigliere Guglio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2 del 16/04/2014</text:p>
          </table:table-cell>
          <table:table-cell table:style-name="ce2" office:value-type="string">
            <text:p>Richiesta </text:p>
          </table:table-cell>
          <table:table-cell table:style-name="ce2" office:value-type="string">
            <text:p>Richiesta ordine del giorno <text:s/>ex art 61 Reg. Cons. Com.</text:p>
          </table:table-cell>
          <table:table-cell table:style-name="ce5"/>
          <table:table-cell table:style-name="ce7" office:value-type="string">
            <text:p>Richiesta O.d.G. prot. 8093 del 25/03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3 del 16/04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5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4 del 16/04/2014</text:p>
          </table:table-cell>
          <table:table-cell table:style-name="ce2" office:value-type="string">
            <text:p>Adozione variante al PRG</text:p>
          </table:table-cell>
          <table:table-cell table:style-name="ce2" office:value-type="string">
            <text:p>Esecuzione sentenza al TAR a seguito ricorso proposto dal Sig. Santagati ed altri . Adozione variante specifica al PRG</text:p>
          </table:table-cell>
          <table:table-cell table:style-name="ce5"/>
          <table:table-cell table:style-name="ce8" office:value-type="string">
            <text:p>Parere CRU n. 171/2014</text:p>
            <text:p><text:s/>Proposta Sigg.ri Santagati/Cutrona </text:p>
            <text:p><text:span text:style-name="T1">Progetto di variante</text:span>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5 del 16/04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Capanni S.n.c.</text:p>
          </table:table-cell>
          <table:table-cell table:style-name="ce5" office:value-type="string">
            <text:p/>
            <text:p>€ 6.026,80</text:p>
          </table:table-cell>
          <table:table-cell table:style-name="ce7" office:value-type="string">
            <text:p>Sentenza Corte di Appello n. 1900/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6 del 16/04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 Sigg.ri Bonanno </text:p>
          </table:table-cell>
          <table:table-cell table:style-name="ce5" office:value-type="currency" office:currency="EUR" office:value="7812.8">
            <text:p>€ 7.812,80</text:p>
          </table:table-cell>
          <table:table-cell table:style-name="ce7" office:value-type="string">
            <text:p>Sentenza Corte di Appello n. 1900/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5 del 17/04/2014</text:p>
          </table:table-cell>
          <table:table-cell table:style-name="ce2" office:value-type="string">
            <text:p>Comitato Unico di garanzia</text:p>
          </table:table-cell>
          <table:table-cell table:style-name="ce2" office:value-type="string">
            <text:p>Modifica determina Sindacale n. 16/2012 concernente la composizione del Comitato Unico di garanzi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6 del 18/04/2014</text:p>
          </table:table-cell>
          <table:table-cell table:style-name="ce2" office:value-type="string">
            <text:p>Società partecipata</text:p>
          </table:table-cell>
          <table:table-cell table:style-name="ce2" office:value-type="string">
            <text:p>Atto di indirizzo alla società in house totalmente partecipata “Multiservizi Puntese s.r.l.”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9 del 22/04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. Servizi di disinfestazione e derattizzazione del territorio comunale e degli immobili comunal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0 del 22/04/2014</text:p>
          </table:table-cell>
          <table:table-cell table:style-name="ce2" office:value-type="string">
            <text:p>Regolamentazione emissioni sonore</text:p>
          </table:table-cell>
          <table:table-cell table:style-name="ce2" office:value-type="string">
            <text:p>Disciplina delle emissioni sonore per le attività di trattenimento e svago e di pubblico spettacol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1 del 24/04/2014</text:p>
          </table:table-cell>
          <table:table-cell table:style-name="ce2" office:value-type="string">
            <text:p>Ordinanza ex art. 50 del D.Lgs. 267/2000</text:p>
          </table:table-cell>
          <table:table-cell table:style-name="ce2" office:value-type="string">
            <text:p>Ripristino parti pericolanti <text:s/>edificio sito in via Maremma n. 13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2 del 24/04/2014</text:p>
          </table:table-cell>
          <table:table-cell table:style-name="ce2" office:value-type="string">
            <text:p>Ordinanza ex art. 50 del D.Lgs. 267/2000</text:p>
          </table:table-cell>
          <table:table-cell table:style-name="ce2" office:value-type="string">
            <text:p>Messa in sicurezza dell’immobile sito in questa via Pulvirenti <text:s/>n. 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7 del 24/04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uscemi <text:s/>nel giudizio proposto al TAR dal Sig. Marchese Giorgio</text:p>
          </table:table-cell>
          <table:table-cell table:style-name="ce5" office:value-type="currency" office:currency="EUR" office:value="5075.2">
            <text:p>€ 5.075,20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6 del 24/04/2014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Assegnazione bene confiscato alla mafia ad associazioni </text:p>
          </table:table-cell>
          <table:table-cell table:style-name="ce5" office:value-type="string">
            <text:p/>
            <text:p/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7 del 24/04/2014</text:p>
          </table:table-cell>
          <table:table-cell table:style-name="ce2" office:value-type="string">
            <text:p>Elezioni Europee </text:p>
          </table:table-cell>
          <table:table-cell table:style-name="ce2" office:value-type="string">
            <text:p>Elezioni Europee del 25/05/2014 delimitazione e determinazione spazi per propaganda elettor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8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Ulteriore variazione di alcuni profili professionali nell’ambito della dotazione organica</text:p>
          </table:table-cell>
          <table:table-cell table:style-name="ce5"/>
          <table:table-cell table:style-name="ce7" office:value-type="string">
            <text:p>Comun. alle OO.SS.</text:p>
            <text:p>Prospetto Variazi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9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ggiornamento e ricognizione della dotazione organica</text:p>
          </table:table-cell>
          <table:table-cell table:style-name="ce5"/>
          <table:table-cell table:style-name="ce7" office:value-type="string">
            <text:p>Dotazione orga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0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grammazione triennale del fabbisogno del personale</text:p>
          </table:table-cell>
          <table:table-cell table:style-name="ce5"/>
          <table:table-cell table:style-name="ce7" office:value-type="string">
            <text:p>Prospetto progr. Assun.</text:p>
            <text:p>Verbale Coll. Rev. Co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1 del 24/04/2014</text:p>
          </table:table-cell>
          <table:table-cell table:style-name="ce2" office:value-type="string">
            <text:p>Elezioni Europee </text:p>
          </table:table-cell>
          <table:table-cell table:style-name="ce2" office:value-type="string">
            <text:p>Elezioni Europee del 25/05/2014 assegnazione spazi per la propaganda elettorale dirett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3 del 28/04/2014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/>
            <text:p>TS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17 del 28/04/2014</text:p>
          </table:table-cell>
          <table:table-cell table:style-name="ce2" office:value-type="string">
            <text:p>Schema di convenzione</text:p>
          </table:table-cell>
          <table:table-cell table:style-name="ce2" office:value-type="string">
            <text:p>Approvazione schema di convenzione per la gestione in forma associata dell’Ufficio del Giudice di Pace</text:p>
          </table:table-cell>
          <table:table-cell table:style-name="ce5"/>
          <table:table-cell table:style-name="ce7" office:value-type="string">
            <text:p>Schema di conven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8 del 28/04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di indirizzo politico e amministrativo presentata nella seduta del 16/04/2014</text:p>
          </table:table-cell>
          <table:table-cell table:style-name="ce5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2 del 29/04/2014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Approvazione Referto sul Referto di Gestione e Relazione sul Piano della Performance anno 2013</text:p>
          </table:table-cell>
          <table:table-cell table:style-name="ce5"/>
          <table:table-cell table:style-name="ce7" office:value-type="string">
            <text:p>Referto Controllo di Gest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63 del 29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Progetto per il servizio di risparmio fiscale e finanziario, verifica delle attività IRAP <text:s/>e IVA, trasferimenti erariali, etc..</text:p>
          </table:table-cell>
          <table:table-cell table:style-name="ce5"/>
          <table:table-cell table:style-name="ce7" office:value-type="string">
            <text:p>Progetto ditta Kibernet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4 del 29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la suprema Corte di Cassazione dalla Sig. ra Costa Rosa</text:p>
          </table:table-cell>
          <table:table-cell table:style-name="ce5"/>
          <table:table-cell table:style-name="ce7" office:value-type="string">
            <text:p>Ricorso proposta davanti alla Suprema Cor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5 del 29/04/2014</text:p>
          </table:table-cell>
          <table:table-cell table:style-name="ce2" office:value-type="string">
            <text:p>Quota di partecipazione</text:p>
          </table:table-cell>
          <table:table-cell table:style-name="ce2" office:value-type="string">
            <text:p>Corso di disegno e Pittura e Decoupage. Approvazione quota di compartecipazione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9 del 08/05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Elezione del Presidente del Consiglio Comunale a seguito dimissioni del precedente Presidente</text:p>
          </table:table-cell>
          <table:table-cell table:style-name="ce5"/>
          <table:table-cell table:style-name="ce7" office:value-type="string">
            <text:p>Dimissioni prot. 10917 del 24/04/2014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0 del 08/05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<text:s/>Rendiconto di Gestione Esercizio Finanziario 2013</text:p>
          </table:table-cell>
          <table:table-cell table:style-name="ce5"/>
          <table:table-cell table:style-name="ce7" office:value-type="string">
            <text:p>Delib. di G.C. n. 54/2014</text:p>
            <text:p>Rendiconto composto da n. 13 allegat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6 del 08/05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al Sig. Zimone Gianluca</text:p>
          </table:table-cell>
          <table:table-cell table:style-name="ce5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67 del 08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bozza di accordo transattivo Sig. Arcidiacono Rosario</text:p>
          </table:table-cell>
          <table:table-cell table:style-name="ce5" office:value-type="currency" office:currency="EUR" office:value="122">
            <text:p>€ 122,00</text:p>
          </table:table-cell>
          <table:table-cell table:style-name="ce7" office:value-type="string">
            <text:p>Bozza accord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8 del 08/05/2014</text:p>
          </table:table-cell>
          <table:table-cell table:style-name="ce2" office:value-type="string">
            <text:p>Concessione contributo</text:p>
          </table:table-cell>
          <table:table-cell table:style-name="ce2" office:value-type="string">
            <text:p>Concessione contributo economico per l’adozione di cani randagi</text:p>
          </table:table-cell>
          <table:table-cell table:style-name="ce5"/>
          <table:table-cell table:style-name="ce7" office:value-type="string">
            <text:p>Linee guida progetto “adotta un amico a quattro zampe”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69 del 08/05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Aquil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70 del 08/05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Brindisi, Trapani, Enna, Montegrappa e S.Lucia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1 del 08/05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definitivo per la realizzazione di un centro servizi in via S. D’Acquisto</text:p>
          </table:table-cell>
          <table:table-cell table:style-name="ce5"/>
          <table:table-cell table:style-name="ce7" office:value-type="string">
            <text:p>Stralcio progetto:</text:p>
            <text:p>Relazione ill. generale</text:p>
            <text:p>Quadro tecnico econom.</text:p>
            <text:p>Planimetria generale</text:p>
            <text:p>Pianta piano terra</text:p>
            <text:p>Parere tecnico 5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8 del 13/05/2014</text:p>
          </table:table-cell>
          <table:table-cell table:style-name="ce2" office:value-type="string">
            <text:p>Delega di rappresentanza </text:p>
          </table:table-cell>
          <table:table-cell table:style-name="ce2" office:value-type="string">
            <text:p>Delega di rappresentare e difendere il Comune all’Isp. Lo Faro Agatino avanti il giudice di Pace nei giudizi promossi per C.d.S.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9 del 13/05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Ruggieri <text:s/>Francesco nei confronti dell’Aurora UGF Assicurazioni <text:s/>S.p.a oggi UNIPOL</text:p>
          </table:table-cell>
          <table:table-cell table:style-name="ce5" office:value-type="currency" office:currency="EUR" office:value="1618.8">
            <text:p>€ 1.618,8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0 del 13/05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orzì nel giudizio proposto davanti al Giudice di Pace dal Sig. Zimone Gianluca</text:p>
          </table:table-cell>
          <table:table-cell table:style-name="ce5" office:value-type="currency" office:currency="EUR" office:value="2537.6">
            <text:p>€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2 del 20/05/2014</text:p>
          </table:table-cell>
          <table:table-cell table:style-name="ce2" office:value-type="string">
            <text:p>Determinazione sanzioni</text:p>
          </table:table-cell>
          <table:table-cell table:style-name="ce2" office:value-type="string">
            <text:p>Determinazione sanzioni amministrative per la Campagna antincendio -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3 del 20/05/2014</text:p>
          </table:table-cell>
          <table:table-cell table:style-name="ce2" office:value-type="string">
            <text:p>Personale </text:p>
          </table:table-cell>
          <table:table-cell table:style-name="ce2" office:value-type="string">
            <text:p>Variazione dell’orario lavorativo a 24 ore settimanali per i dipendenti assunti a 18 ore settimanali (già aumentate a 22 ore)</text:p>
          </table:table-cell>
          <table:table-cell table:style-name="ce5"/>
          <table:table-cell table:style-name="ce7" office:value-type="string">
            <text:p>Adesioni e prospetto cessazi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4 del 23/05/2014</text:p>
          </table:table-cell>
          <table:table-cell table:style-name="ce2" office:value-type="string">
            <text:p>Campagna antincendio </text:p>
          </table:table-cell>
          <table:table-cell table:style-name="ce2" office:value-type="string">
            <text:p>Campagna antincendio anno 2014 – Prevenzione incendio, Pulizia e Recinzione di fond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1 del 04/06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prot. 13396 del 23/05/2014 a firma di n. 4 consiglieri comunali ad oggetto: “Mozione del Baby Consiglio della Scuola Giovanni Falcone”</text:p>
          </table:table-cell>
          <table:table-cell table:style-name="ce5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2 del 04/06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TARI – Determinazione numero rate, scadenze e riscossione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3 del 04/06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Sig.ra Di Costa Rosa </text:p>
          </table:table-cell>
          <table:table-cell table:style-name="ce5" office:value-type="currency" office:currency="EUR" office:value="9097.69">
            <text:p>€ 9.097,69</text:p>
          </table:table-cell>
          <table:table-cell table:style-name="ce7" office:value-type="string">
            <text:p>Ordinanz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4 del 04/06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i Sigg.ri Puglisi Salvatore, Battiato Teresa Maria e Corsaro Vita</text:p>
          </table:table-cell>
          <table:table-cell table:style-name="ce5" office:value-type="currency" office:currency="EUR" office:value="24242.55">
            <text:p>€ 24.242,55</text:p>
          </table:table-cell>
          <table:table-cell table:style-name="ce7" office:value-type="string">
            <text:p>Ordina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4 del 06/06/2014</text:p>
          </table:table-cell>
          <table:table-cell table:style-name="ce2" office:value-type="string">
            <text:p>Avviso</text:p>
          </table:table-cell>
          <table:table-cell table:style-name="ce2" office:value-type="string">
            <text:p>Realizzazione GREST estivo 2014</text:p>
          </table:table-cell>
          <table:table-cell table:style-name="ce5"/>
          <table:table-cell table:style-name="ce7" office:value-type="string">
            <text:p>Avviso Pubblico </text:p>
            <text:p>Modello di domand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75 del 06/06/2014</text:p>
          </table:table-cell>
          <table:table-cell table:style-name="ce2" office:value-type="string">
            <text:p>Servizi domanda individuale</text:p>
          </table:table-cell>
          <table:table-cell table:style-name="ce2" office:value-type="string">
            <text:p>Concessione in uso temporaneo stagionale e provvisorio dell’Anfiteatro Comunale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6 del 06/06/2014</text:p>
          </table:table-cell>
          <table:table-cell table:style-name="ce2" office:value-type="string">
            <text:p>Diniego programma costruttivo</text:p>
          </table:table-cell>
          <table:table-cell table:style-name="ce2" office:value-type="string">
            <text:p>Programma costruttivo realizzazione 96 alloggi ed. convenz.. Impresa Massimino - Diniego</text:p>
          </table:table-cell>
          <table:table-cell table:style-name="ce5"/>
          <table:table-cell table:style-name="ce7" office:value-type="string">
            <text:p>Richiesta integ. Docum.</text:p>
            <text:p>Diffida </text:p>
            <text:p>Note dell’impresa </text:p>
            <text:p>Nota comunal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1 del 06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manutenzione ordinaria e straord. <text:s/>per il verde pubblico comunale gestione e custodia parchi e giardini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7 del 12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. Costituzione in giudizio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8 del 12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al Sig. Zimone Gianluca e contestuale revoca Delib. N. 66/2014</text:p>
          </table:table-cell>
          <table:table-cell table:style-name="ce5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9 del 12/06/2014</text:p>
          </table:table-cell>
          <table:table-cell table:style-name="ce2" office:value-type="string">
            <text:p>Cantieri di lavoro </text:p>
          </table:table-cell>
          <table:table-cell table:style-name="ce2" office:value-type="string">
            <text:p>Cantieri di servizi. Approvazione progettazione esecutiva</text:p>
          </table:table-cell>
          <table:table-cell table:style-name="ce5"/>
          <table:table-cell table:style-name="ce7" office:value-type="string">
            <text:p>Scheda progetto progr. lavoro Settore ECA</text:p>
            <text:p>Scheda progetto progr. lavoro Settore LL.PP.</text:p>
            <text:p>Scheda progetto progr. lavoro Settore SS.AC.</text:p>
            <text:p>Scheda progetto progr. lavoro Settore PP.GG.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80 del 12/06/2014</text:p>
          </table:table-cell>
          <table:table-cell table:style-name="ce2" office:value-type="string">
            <text:p>Bando di gara</text:p>
          </table:table-cell>
          <table:table-cell table:style-name="ce2" office:value-type="string">
            <text:p>Progetto ampliamento plesso scolastico Dalla Chiesa. Riapprovazione Bando di gara e schema di contratto</text:p>
          </table:table-cell>
          <table:table-cell table:style-name="ce5"/>
          <table:table-cell table:style-name="ce7" office:value-type="string">
            <text:p>Schema bando di gara</text:p>
            <text:p>Schede prop. migl. All. 1</text:p>
            <text:p>Schede cap. prestaz. All.2</text:p>
            <text:p>Schema contr. App. All.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1 del 12/06/2014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Adozione Programma delle OO.PP.</text:p>
          </table:table-cell>
          <table:table-cell table:style-name="ce5"/>
          <table:table-cell table:style-name="ce7" office:value-type="string">
            <text:p>Relazione</text:p>
            <text:p>Cartografia</text:p>
            <text:p><text:s/>Elenco ann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2 del 13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manutenzione ordinaria e straord. Edifici comunal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3 del 13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la gestione, apertura e chiusura dei Cimiteri Comunali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2 del 13/06/2014</text:p>
          </table:table-cell>
          <table:table-cell table:style-name="ce2" office:value-type="string">
            <text:p>Albo Fornitori</text:p>
          </table:table-cell>
          <table:table-cell table:style-name="ce2" office:value-type="string">
            <text:p>Albo fornitori 2014</text:p>
          </table:table-cell>
          <table:table-cell table:style-name="ce5"/>
          <table:table-cell table:style-name="ce7" office:value-type="string">
            <text:p>Elenco albo forni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3 del 13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di ricorso al TAR per oneri dei comuni per degenze assistiti 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84 del 13/06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Progetto completamento lavori di manutenzione straordinaria strade comunali</text:p>
          </table:table-cell>
          <table:table-cell table:style-name="ce5" office:value-type="currency" office:currency="EUR" office:value="44302.29">
            <text:p>€ 44.302,29</text:p>
          </table:table-cell>
          <table:table-cell table:style-name="ce7" office:value-type="string">
            <text:p>Relazione tecnica con quadro tecnico economico</text:p>
            <text:p>Calcolo sommario della spesa (computo)</text:p>
            <text:p>Parere tecnico (04/2014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5 del 18/06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5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6 del 18/06/2014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Inserimenro <text:s/>Piano Miglioramento Servizi P.M. Ag Cammisa Giuseppe – Anno 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7 del 18/06/2014</text:p>
          </table:table-cell>
          <table:table-cell table:style-name="ce2" office:value-type="string">
            <text:p>Collegio dei Revisori dei Conti</text:p>
          </table:table-cell>
          <table:table-cell table:style-name="ce2" office:value-type="string">
            <text:p>Elezione dell’Organo di Revisore</text:p>
          </table:table-cell>
          <table:table-cell table:style-name="ce5"/>
          <table:table-cell table:style-name="ce7" office:value-type="string">
            <text:p>Domande pervenut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5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Arena per attività stragiudiziale nei confronti della Regione Siciliana Ass. per la Salute impugnazione provvedimenti emanati</text:p>
          </table:table-cell>
          <table:table-cell table:style-name="ce5" office:value-type="currency" office:currency="EUR" office:value="2169.81">
            <text:p>€ 2.169,81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6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Torrisi per procedimento penale nei confronti di un dipendente </text:p>
          </table:table-cell>
          <table:table-cell table:style-name="ce5" office:value-type="currency" office:currency="EUR" office:value="3806.4">
            <text:p>€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7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orzì per giudizio davanti al giudice di pace Sig. Zimone Gianluca</text:p>
          </table:table-cell>
          <table:table-cell table:style-name="ce5" office:value-type="currency" office:currency="EUR" office:value="2537.6">
            <text:p>€ 2.537,60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8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Mazzacuva per patrocinio legale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5 del 24/06/2014</text:p>
          </table:table-cell>
          <table:table-cell table:style-name="ce2" office:value-type="string">
            <text:p>Tributi </text:p>
          </table:table-cell>
          <table:table-cell table:style-name="ce2" office:value-type="string">
            <text:p>Nomina Funzionario Responsabile della IUC (Imposta Unica Comunale)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86 del 24/06/2014</text:p>
          </table:table-cell>
          <table:table-cell table:style-name="ce2" office:value-type="string">
            <text:p>Promozione privata di opera pubblica</text:p>
          </table:table-cell>
          <table:table-cell table:style-name="ce2" office:value-type="string">
            <text:p>Promozione privata di opera pubblica, costruzione e gestione struttura polivalente . Revoca delibera precedente e incameramento cauzione</text:p>
          </table:table-cell>
          <table:table-cell table:style-name="ce5"/>
          <table:table-cell table:style-name="ce7" office:value-type="string">
            <text:p>Note del Settore LL.PP. e AA.GG. <text:s/></text:p>
            <text:p>Cauzione fideiuss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9 del 26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Rinnovo gestione del servizio URP dal 01/07/2014 al 30/06/2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8 del 26/06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Presa atto delle dimissioni del Consigliere Oliveri Marco, Surroga, giuramento e convalida del subentrante Sig. Michele Gugliotta</text:p>
          </table:table-cell>
          <table:table-cell table:style-name="ce5"/>
          <table:table-cell table:style-name="ce7" office:value-type="string">
            <text:p>Dimissioni Cons. Oliveri </text:p>
            <text:p>Note di riscontro vari Settori</text:p>
            <text:p>Giuramento Consigliere Maim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9 del 28/04/2014</text:p>
          </table:table-cell>
          <table:table-cell table:style-name="ce2" office:value-type="string">
            <text:p>Integrazione delibera di C.C. n. 17/2014</text:p>
          </table:table-cell>
          <table:table-cell table:style-name="ce2" office:value-type="string">
            <text:p>Mantenimento dell’Ufficio del Giudice di Pace di Mascalucia – Integrazione </text:p>
          </table:table-cell>
          <table:table-cell table:style-name="ce5"/>
          <table:table-cell table:style-name="ce7" office:value-type="string">
            <text:p>Nota prot. 15899 del 23/06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5 del 30/06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. Proroga del servizio dall’01/07/2014 al 31/12/2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1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’Avv. Di Salvo per il Settore Affari Generali ed istituzionali – Ufficio Legale Trasparenza e beni confiscati alla mafia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2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Vice Segretario all’Avv. Di Salvo sino alla fine del mandato elettor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3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dipendente Privitera Benfatto Francesco per il Settore Finanze7Retribuzione economica del personale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4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Capo Settore Di Grazia Francesco per il Settore Servizi Demografici elettorali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5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a dipendente Rosanna Tumino per il Settore Fiscalità Locale <text:s/>-Patrimonio – Utenze <text:s/>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6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Comm. Roberto Cona per il Settore Polizia Municipale e Protezione Civile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7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a Dott.ssa Angemi Maria Angela per il Settore Sicurezza Sociale e Attività Culturali <text:s/>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8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Dott. Domenico Moschetto per il Settore SUAP, Commercio, Igiene e Sanita e Farmacie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9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Datore di Lavoro ex D.Lgs. 81/2008 e incarico di funzioni dirigenziali all’Arch. Angelo Plastini per il Servizio Espropriazioni <text:s/>e sostituto del dirigente del settore LL.PP. e Manut.ne sino alla fine del mandato elettorale</text:p>
          </table:table-cell>
          <table:table-cell table:style-name="ce2" office:value-type="string">
            <text:p>€. 10.000,00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 Geom. Viscuso Michelangelo per il Settore LL.PP. /Manutenzione e Parchi e Giardini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1 del 03/01/2014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all’Ing. Mario Santonocito per il Settore Urbanisica/OO.PP. e Settore ECA sino alla fine del mandato elettorale</text:p>
          </table:table-cell>
          <table:table-cell table:style-name="ce2" office:value-type="string">
            <text:p>€. 12.911,42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1 del 07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ra Scaletta Ninfa</text:p>
          </table:table-cell>
          <table:table-cell table:style-name="ce2"/>
          <table:table-cell table:style-name="ce7" office:value-type="string">
            <text:p>Atto di citazione prot. 32657 del 30/12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2 del 07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 Distefano Daniele</text:p>
          </table:table-cell>
          <table:table-cell table:style-name="ce2"/>
          <table:table-cell table:style-name="ce7" office:value-type="string">
            <text:p>Atto di citazione prot. 28679 del 19/1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3 del 07/01/2014</text:p>
          </table:table-cell>
          <table:table-cell table:style-name="ce2" office:value-type="string">
            <text:p>Recupero crediti</text:p>
          </table:table-cell>
          <table:table-cell table:style-name="ce2" office:value-type="string">
            <text:p>Costituzione fondo spese e/o onorari per il recupero crediti vantati dall’Ente a carico di privati ed Enti pubblici</text:p>
          </table:table-cell>
          <table:table-cell table:style-name="ce2" office:value-type="string">
            <text:p>€. 5.000,00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2 del 13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orzì giudizio Sig.ra Scaletta Ninfa</text:p>
          </table:table-cell>
          <table:table-cell table:style-name="ce2" office:value-type="string">
            <text:p>€.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3 del 13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orzì giudizio Sig. Distefano Daniele</text:p>
          </table:table-cell>
          <table:table-cell table:style-name="ce2" office:value-type="string">
            <text:p>€.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4 del 13/01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(Analisi del sistema telefonico e realizzazione sistema VOIP)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5 del 13/01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– prosecuzione della gestione del servizio “Assistenza Domiciliare anziani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6 del 14/01/2014</text:p>
          </table:table-cell>
          <table:table-cell table:style-name="ce2" office:value-type="string">
            <text:p>Protezione Civile Riorganizzazione Gruppo comunale</text:p>
          </table:table-cell>
          <table:table-cell table:style-name="ce2" office:value-type="string">
            <text:p>Protezione Civile Riorganizzazione Gruppo comunale <text:s/>volontar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4 del 14/01/2014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1° semestre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5 del 14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utorizzazione alla sottoscrizione dell’Accordo Decentrato per l’utilizzo risorse decentrate per il personale anno 2013 </text:p>
          </table:table-cell>
          <table:table-cell table:style-name="ce5" office:value-type="currency" office:currency="EUR" office:value="459412.23">
            <text:p>€ 459.412,23</text:p>
          </table:table-cell>
          <table:table-cell table:style-name="ce7" office:value-type="string">
            <text:p>Costituzione e ripartizione FES</text:p>
            <text:p>Parere Revisore dei Conti</text:p>
            <text:p>Relazione tecnica illustrativa finanziaria </text:p>
            <text:p>Contrattazion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6 del 14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Variazione di alcuni profili professionali nell’ambito della dotazione organica </text:p>
          </table:table-cell>
          <table:table-cell table:style-name="ce2"/>
          <table:table-cell table:style-name="ce7" office:value-type="string">
            <text:p>Convocazione Delegazione trattante e Relazione della riunione di Deleg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7 del 14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eposizione in appello avverso sentenza Sig.ra Zappalà</text:p>
          </table:table-cell>
          <table:table-cell table:style-name="ce2"/>
          <table:table-cell table:style-name="ce7" office:value-type="string">
            <text:p>Sentenza n° 3561/2013 resa il 09/10/2013 dal Tribunale di CT sez. di Mascaluc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8 del 14/01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Ricognizione delle entrate in forma coatta di carattere tributario che patrimoni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7 del 15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Sabrina Evola contro atto di pignoramento proposto dalla ELMEC </text:p>
          </table:table-cell>
          <table:table-cell table:style-name="ce2" office:value-type="string">
            <text:p>€. 1.522,56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termina Sindacale n. 18 del 16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Distacco della dipendente Catalano Graciela Ufficio Piano Intercomunale D.19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9 del 20/01/2014</text:p>
          </table:table-cell>
          <table:table-cell table:style-name="ce2" office:value-type="string">
            <text:p>Protezione Civile </text:p>
          </table:table-cell>
          <table:table-cell table:style-name="ce2" office:value-type="string">
            <text:p>Protezione Civile nomina Responsabili supporto COC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0 del 20/01/2014</text:p>
          </table:table-cell>
          <table:table-cell table:style-name="ce2" office:value-type="string">
            <text:p>Nucleo di valutazione </text:p>
          </table:table-cell>
          <table:table-cell table:style-name="ce2" office:value-type="string">
            <text:p>Nomina Nucleo di Valutazione per l’anno 2014</text:p>
          </table:table-cell>
          <table:table-cell table:style-name="ce2" office:value-type="string">
            <text:p>€. 13.95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1 del 20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Nomina Responsabili dei servizi <text:s/>e sostituti di incarichi dirigenziali vari Settori</text:p>
          </table:table-cell>
          <table:table-cell table:style-name="ce2" office:value-type="string">
            <text:p>Fondo FES art. 17 comma 1 lett. f e art. 15 del CCNL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1 del 21/0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19/PM/PC del 15/07/2013 elevato alla Sig.ra Guerrera Rosar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2 del 21/0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19/PM/PC del 15/07/2013 elevato alla Sig.ra Motta Agata Teres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3 del 28/01/2014</text:p>
          </table:table-cell>
          <table:table-cell table:style-name="ce2" office:value-type="string">
            <text:p>Revoca </text:p>
          </table:table-cell>
          <table:table-cell table:style-name="ce2" office:value-type="string">
            <text:p>Revoca Ord. Sind. n. 6 del 15/05/2012 ad oggetto” disciplina relativa alla custodia e gestione dei cani su aree pubbliche e privat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9 del 28/01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Rilevazione assenza di personale in sovrannumero e non eccedenza di personale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10 del 28/01/2014</text:p>
          </table:table-cell>
          <table:table-cell table:style-name="ce2" office:value-type="string">
            <text:p>Fornitura Gas</text:p>
          </table:table-cell>
          <table:table-cell table:style-name="ce2" office:value-type="string">
            <text:p>Modifica del fornitore di Gas naturale. Adesione all’offerta ENI-S.P.A.</text:p>
          </table:table-cell>
          <table:table-cell table:style-name="ce2"/>
          <table:table-cell table:style-name="ce7" office:value-type="string">
            <text:p>Nota ditta Linergas</text:p>
            <text:p>Nota ditta Enel Energia S.p.a.</text:p>
            <text:p>Nota ditta ENI S.p.A.</text:p>
            <text:p>Quadro comparativo delle offert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 del 28/0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eposizione in appello avanti il C.G.A <text:s/>ricorso Sig. Manela Giusppa Grazia ed altri</text:p>
          </table:table-cell>
          <table:table-cell table:style-name="ce2"/>
          <table:table-cell table:style-name="ce7" office:value-type="string">
            <text:p>Ordinanza n. 27/2014 del 09/01/2014 resa dal TAR Sez. II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 del 28/01/2014</text:p>
          </table:table-cell>
          <table:table-cell table:style-name="ce2" office:value-type="string">
            <text:p>Anticipazione somme</text:p>
          </table:table-cell>
          <table:table-cell table:style-name="ce2" office:value-type="string">
            <text:p>Anticipazione somme Economato 1° sem.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1 del 29/01/2014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2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Oristan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3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Pescara (RINVIO)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4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via S. Lucia - Sien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5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di via Delle Sciare accesso via Ponent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6 del 29/01/2014</text:p>
          </table:table-cell>
          <table:table-cell table:style-name="ce2" office:value-type="string">
            <text:p>Approvazione piano particolareggiato</text:p>
          </table:table-cell>
          <table:table-cell table:style-name="ce2" office:value-type="string">
            <text:p>Approvazione piano particolareggiato Comparto di via Torin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7 del 29/01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ai sensi dell’art. 21 comma 3 del vigente Statuto Comunale – art. 35 del Regolamento del Consiglio Comunale</text:p>
          </table:table-cell>
          <table:table-cell table:style-name="ce2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22 del 30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nna Arena preposizione in appello avanti il C.G.A <text:s/></text:p>
          </table:table-cell>
          <table:table-cell table:style-name="ce2" office:value-type="string">
            <text:p>€. 6.684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3 del 30/0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compenso professionale giusta deter. Sind. n. 17/2014 </text:p>
          </table:table-cell>
          <table:table-cell table:style-name="ce2" office:value-type="string">
            <text:p>€. 212,5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4 del 31/01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affidamento in economia per l’acquisto di scuolabus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5 del 01/02/2014</text:p>
          </table:table-cell>
          <table:table-cell table:style-name="ce2" office:value-type="string">
            <text:p>Composizione Giunta</text:p>
          </table:table-cell>
          <table:table-cell table:style-name="ce2" office:value-type="string">
            <text:p>Nomina di un Componente la Giunta Comunale</text:p>
          </table:table-cell>
          <table:table-cell table:style-name="ce2"/>
          <table:table-cell table:style-name="ce7" office:value-type="string">
            <text:p>Dichiarazione</text:p>
            <text:p>Giur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6 del 03/02/2014</text:p>
          </table:table-cell>
          <table:table-cell table:style-name="ce2" office:value-type="string">
            <text:p>Protezione Civile</text:p>
          </table:table-cell>
          <table:table-cell table:style-name="ce2" office:value-type="string">
            <text:p>Elezione Coordinatore Gruppo Comunale del volontariat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7 del 03/02/2014</text:p>
          </table:table-cell>
          <table:table-cell table:style-name="ce2" office:value-type="string">
            <text:p>Cantieri di servizi</text:p>
          </table:table-cell>
          <table:table-cell table:style-name="ce2" office:value-type="string">
            <text:p>Nomina Commissione di gara per l’approvazione della graduatoria per i cantieri serviz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4 del 07/02/2014</text:p>
          </table:table-cell>
          <table:table-cell table:style-name="ce2" office:value-type="string">
            <text:p>TSO </text:p>
          </table:table-cell>
          <table:table-cell table:style-name="ce2" office:value-type="string">
            <text:p>Trattamento sanitario obbligatorio per persona affetta da malattia mentale</text:p>
            <text:p/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8 del 11/02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Conferimento incarico avv. Sabrina Evola per problematiche inerenti la liquidazione del TFR</text:p>
          </table:table-cell>
          <table:table-cell table:style-name="ce2" office:value-type="string">
            <text:p>€. 541,72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 del 11/02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Determinazione dell’imposta sulla pubblicità e sulle pubbliche affissioni per l’anno 2014</text:p>
          </table:table-cell>
          <table:table-cell table:style-name="ce2"/>
          <table:table-cell table:style-name="ce7" office:value-type="string">
            <text:p>Allegato “A” tariffe sulla pubblicità</text:p>
            <text:p>Parere dei Revisori dei Co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 del 11/02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e ripartizione fondo art. 208 CdS –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 del 11/02/2014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Prosecuzione dei progetti di utilità collettiva per i n. 32 contrattisti in servizio presso questo Ente sino al 31/12/2014</text:p>
          </table:table-cell>
          <table:table-cell table:style-name="ce2"/>
          <table:table-cell table:style-name="ce7" office:value-type="string">
            <text:p>Nota del Dirigente Generale del Dipartimento Lavoro dell’Assessorato Regionale alla Famiglia alle Politiche Sociali <text:s/>e al Lavoro prot. 5500/US1/2014 del 03/02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 del 11/02/2014</text:p>
          </table:table-cell>
          <table:table-cell table:style-name="ce2" office:value-type="string">
            <text:p>Partecipazione a tariffe</text:p>
          </table:table-cell>
          <table:table-cell table:style-name="ce2" office:value-type="string">
            <text:p>Servizi a domanda individuale e relativa percentuale di copertura dei costi –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7 del 11/02/2014</text:p>
          </table:table-cell>
          <table:table-cell table:style-name="ce2" office:value-type="string">
            <text:p>Protocollo d’intesa</text:p>
          </table:table-cell>
          <table:table-cell table:style-name="ce2" office:value-type="string">
            <text:p>Approvazione protocollo d’intesa <text:s/>con la Federazione Italiana Donne Arti Professioni e Affari per l’istituzione sportello imprenditoria femminile e giovanile</text:p>
          </table:table-cell>
          <table:table-cell table:style-name="ce2"/>
          <table:table-cell table:style-name="ce7" office:value-type="string">
            <text:p>Protocollo d’Int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8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Opposizione avverso ricorso per decreto ingiuntivo promosso dall’avv. Bisicchia</text:p>
          </table:table-cell>
          <table:table-cell table:style-name="ce2"/>
          <table:table-cell table:style-name="ce7" office:value-type="string">
            <text:p>Ricorso decreto ingiuntivo n. 325/13 del 11/12/2013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9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Tribunale di CT sezione lavoro dal Sig. La Torre Giuseppe</text:p>
          </table:table-cell>
          <table:table-cell table:style-name="ce2"/>
          <table:table-cell table:style-name="ce7" office:value-type="string">
            <text:p>Atto di citazione proposto avanti il Tribunale di Catania Sezione lavoro ns. prot. 728 del 10/0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20 del 11/0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avanti il Giudice del Lavoro del Tribunale <text:s/>di CT <text:s/>dal Sig. Marchese Giorgio</text:p>
          </table:table-cell>
          <table:table-cell table:style-name="ce2"/>
          <table:table-cell table:style-name="ce7" office:value-type="string">
            <text:p>Atto di citazione proposto avanti il Tribunale di Catania Sezione lavoro ns. prot. 729 del 10/01/2013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8 del 17/02/2014</text:p>
          </table:table-cell>
          <table:table-cell table:style-name="ce2" office:value-type="string">
            <text:p>Presa atto</text:p>
          </table:table-cell>
          <table:table-cell table:style-name="ce2" office:value-type="string">
            <text:p>Presa atto della inesistenza di aree e fabbricati da destinarsi all’edilizia residenziale pubblica e alle attività produttive – Anno 2014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9 del 17/02/2014</text:p>
          </table:table-cell>
          <table:table-cell table:style-name="ce2" office:value-type="string">
            <text:p>Piano alienazioni</text:p>
          </table:table-cell>
          <table:table-cell table:style-name="ce2" office:value-type="string">
            <text:p>Approvazione Piano delle alienazioni e valorizzazioni immobiliari Triennio 2014/2016</text:p>
          </table:table-cell>
          <table:table-cell table:style-name="ce2"/>
          <table:table-cell table:style-name="ce7" office:value-type="string">
            <text:p>Piano delle alienazioni e valorizzazioni immobiliari per il triennio 2014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0 del 17/02/2014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Approvazione Piano Miglioramento Servizi P.M. – Anno 2014</text:p>
          </table:table-cell>
          <table:table-cell table:style-name="ce2"/>
          <table:table-cell table:style-name="ce7" office:value-type="string">
            <text:p>Piano migliorament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9 del 18/02/2014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<text:s/>Dott. Ardizzone Giorgio <text:s/>Responsabile del Controllo Strategico e di gestione per l’anno 2014</text:p>
          </table:table-cell>
          <table:table-cell table:style-name="ce2" office:value-type="string">
            <text:p>€. 8.10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1 del 18/02/2014</text:p>
          </table:table-cell>
          <table:table-cell table:style-name="ce2" office:value-type="string">
            <text:p>Personale ASU</text:p>
          </table:table-cell>
          <table:table-cell table:style-name="ce2" office:value-type="string">
            <text:p>Prosecuzione dei lavori socialmente utili <text:s/>sino al 31/12/2016 </text:p>
          </table:table-cell>
          <table:table-cell table:style-name="ce2"/>
          <table:table-cell table:style-name="ce7" office:value-type="string">
            <text:p>Nota del Dirigente Generale del Dipartimento Lavoro dell’Assessorato Regionale alla Famiglia alle Politiche Sociali <text:s/>e al Lavoro prot. 5500/US1/2014 del 03/02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2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Pescar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3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Pirandello</text:p>
          </table:table-cell>
          <table:table-cell table:style-name="ce2"/>
          <table:table-cell table:style-name="ce7" office:value-type="string">
            <text:p>Delib. N. 36/2013 proposta di delibera osservazione del 24/1/14 restituzione proposta richiesta controdeduzioni controdeduz. Progettis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4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Bottazzi</text:p>
          </table:table-cell>
          <table:table-cell table:style-name="ce2"/>
          <table:table-cell table:style-name="ce7" office:value-type="string">
            <text:p>Relazione illustr. (TAV1) Planimetria (TAV2) Localizzazione (TAV3) Planim.progetto (TAV4) Piano particel. (TAV5)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5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i <text:s/>via Livorno-Cianciano-Montecatini e di via Mascagni-Gelatusi</text:p>
          </table:table-cell>
          <table:table-cell table:style-name="ce2"/>
          <table:table-cell table:style-name="ce7" office:value-type="string">
            <text:p>Stralcio PRG (TAV1) Aerofot. PRG (TAV2) Aerof.Map. cat. (TAV3) Piano partic. (TAV4) Elenco partic. (TAV5) Planim. Progetto (TAV6) Relazione ill. (TAV7)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6 del 18/02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Puglia</text:p>
          </table:table-cell>
          <table:table-cell table:style-name="ce2"/>
          <table:table-cell table:style-name="ce7" office:value-type="string">
            <text:p>Progetto composto da TAV A – TAV C e dalla TAV 1 alla TAV 10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0 del 20/0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Mangameli nel giudizio di opposizione avverso il ricorso promosso dall’Avv. Bisicchia </text:p>
          </table:table-cell>
          <table:table-cell table:style-name="ce2" office:value-type="string">
            <text:p>€.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1 del 20/0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Trovato per la proposizione in appello la sentenza n. 3561/2013 </text:p>
          </table:table-cell>
          <table:table-cell table:style-name="ce2" office:value-type="string">
            <text:p>€. 5.775,2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5 del 21/02/2014</text:p>
          </table:table-cell>
          <table:table-cell table:style-name="ce2" office:value-type="string">
            <text:p>Ripristino parti pericolanti</text:p>
          </table:table-cell>
          <table:table-cell table:style-name="ce2" office:value-type="string">
            <text:p>Ripristino parti pericolanti edificio via Duca D’Aosta- via Pis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2 del 25/02/2014</text:p>
          </table:table-cell>
          <table:table-cell table:style-name="ce2" office:value-type="string">
            <text:p>Protezione civile</text:p>
          </table:table-cell>
          <table:table-cell table:style-name="ce2" office:value-type="string">
            <text:p>Nomina Coordinatore del gruppo comunale volontar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6 del 26/02/2014</text:p>
          </table:table-cell>
          <table:table-cell table:style-name="ce2" office:value-type="string">
            <text:p>Messa in sicurezza</text:p>
          </table:table-cell>
          <table:table-cell table:style-name="ce2" office:value-type="string">
            <text:p>Messa in sicurezza impalcatura pericolante immobile sito in Piazza Don Bosco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7 del 02/03/2014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/>
            <text:p>TS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3 del 03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Maugeri per recupero crediti vantati dall’Ente a carico di privati ed altri Enti Pubblici </text:p>
          </table:table-cell>
          <table:table-cell table:style-name="ce2" office:value-type="string">
            <text:p>€. 4.437,45</text:p>
          </table:table-cell>
          <table:table-cell table:style-name="ce7" office:value-type="string">
            <text:p>Curriculum</text:p>
            <text:p>Autoertific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7 del <text:s/>04/03/2014</text:p>
          </table:table-cell>
          <table:table-cell table:style-name="ce2" office:value-type="string">
            <text:p>Revoca</text:p>
          </table:table-cell>
          <table:table-cell table:style-name="ce2" office:value-type="string">
            <text:p>Revoca in regime di autotutela degli atti amministrativi autorizzati con le ditte Sicurezza e Ambiente SpA, RE.CO.GE. Srl e SOS Strade Sp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4 del 06/03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a valutazione <text:s/>del progetto relativo al recupero risorse finanziarie e fiscali, gestione IRAP etcc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5 del 06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uscemi ricorso Sig. La Torre </text:p>
          </table:table-cell>
          <table:table-cell table:style-name="ce2" office:value-type="string">
            <text:p>€.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6 del 06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Buscemi ricorso Sig. Marchese </text:p>
          </table:table-cell>
          <table:table-cell table:style-name="ce2" office:value-type="string">
            <text:p>€.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8 del <text:s/>07/03/2014</text:p>
          </table:table-cell>
          <table:table-cell table:style-name="ce2" office:value-type="string">
            <text:p>Realizzazione passi carrabili</text:p>
          </table:table-cell>
          <table:table-cell table:style-name="ce2" office:value-type="string">
            <text:p>Realizzazione passi carrabili su strade e spazi pubblic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9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Sciare con accesso da via Maestr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0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Comparto via Famà</text:p>
          </table:table-cell>
          <table:table-cell table:style-name="ce2"/>
          <table:table-cell table:style-name="ce7" office:value-type="string">
            <text:p>Relazione tecnica </text:p>
            <text:p>Stralcio PRG Tav. 1 </text:p>
            <text:p>Planimetria PRG Tav.2 </text:p>
            <text:p>Planimetria catast.Tav. 3 </text:p>
            <text:p>Schema smalt.acque <text:s/>Tav.4 <text:s/></text:p>
            <text:p>Relazione smalt.acqu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1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ntrada Santa Caterina comparti di via Adalgisa e Rimin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2 del 07/03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<text:s/>Comparto di via Alessandria e traverse Imperia e Varese</text:p>
          </table:table-cell>
          <table:table-cell table:style-name="ce2"/>
          <table:table-cell table:style-name="ce7" office:value-type="string">
            <text:p>Stralcio PRG Tav. 1</text:p>
            <text:p>Planimetria PRG. Tav. 2</text:p>
            <text:p>Planimetria catas. Tav. 3</text:p>
            <text:p>Schema smalt. Acque Tav 4 </text:p>
            <text:p>Relazione smalt. Acqu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3 del 07/03/2014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triennale 2014/2016 per la razionalizzazione delle dotazioni strumentali</text:p>
          </table:table-cell>
          <table:table-cell table:style-name="ce2"/>
          <table:table-cell table:style-name="ce7" office:value-type="string">
            <text:p>Relazioni dei Dirigent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34 del 11/03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 n. 1463/12 <text:s/>nei confronti di Seminara Giovann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5 del 11/03/2014</text:p>
          </table:table-cell>
          <table:table-cell table:style-name="ce2" office:value-type="string">
            <text:p>Progetto costruttivo</text:p>
          </table:table-cell>
          <table:table-cell table:style-name="ce2" office:value-type="string">
            <text:p>Approvazione studio di fattibilità aggiornamento contratti e capitolato e bando per l’ampliamento del plesso scolastico C.A. Dalla Chiesa</text:p>
          </table:table-cell>
          <table:table-cell table:style-name="ce2"/>
          <table:table-cell table:style-name="ce7" office:value-type="string">
            <text:p>Studio di fattibilità 2014 </text:p>
            <text:p>Schema bando di gara </text:p>
            <text:p>Schede prop. migl.. All. 1</text:p>
            <text:p>Schede capit. prest. All.2</text:p>
            <text:p>Schede contr. app. All.3 </text:p>
            <text:p><text:s/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7 del 12/03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espletamento e aggiudicazione per l’affidamento del servizio prelievo, raccolta e spedizione <text:s/>della corrispondenza comun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8 del 12/03/2014</text:p>
          </table:table-cell>
          <table:table-cell table:style-name="ce2" office:value-type="string">
            <text:p>Incarico di collaborazione </text:p>
          </table:table-cell>
          <table:table-cell table:style-name="ce2" office:value-type="string">
            <text:p>Incarico di collaborazione al Sig. Litrico Santo per lo studio e la cura di strategie legate alla efficienza e razionalizzazione del personale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9 del 12/03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Incarico per la progettazione per la realizzazione di una palestra <text:s/>C.A. Della Chiesa all’ing. Munafò</text:p>
          </table:table-cell>
          <table:table-cell table:style-name="ce2" office:value-type="string">
            <text:p>€. 8.325.00 fondo OO.UU. </text:p>
            <text:p>+</text:p>
            <text:p>€. 5.969,46</text:p>
          </table:table-cell>
          <table:table-cell table:style-name="ce7" office:value-type="string">
            <text:p>Tabella Tariffe</text:p>
            <text:p>Preventivo Parcell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0 del 17/03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Indelicato <text:s/>nel procedimento penale nei confronti di Seminara Giovanni</text:p>
          </table:table-cell>
          <table:table-cell table:style-name="ce2" office:value-type="string">
            <text:p>€.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6 del 20/03/2014</text:p>
          </table:table-cell>
          <table:table-cell table:style-name="ce2" office:value-type="string">
            <text:p>Tributi Comunali</text:p>
          </table:table-cell>
          <table:table-cell table:style-name="ce2" office:value-type="string">
            <text:p>Adesione all’ASMEL/ASMEZ per i servizi di accertamento dei tributi comunali e riscossione coattiva delle entrate</text:p>
          </table:table-cell>
          <table:table-cell table:style-name="ce2"/>
          <table:table-cell table:style-name="ce7" office:value-type="string">
            <text:p>Scheda inf. di gara All. A</text:p>
            <text:p>Capitolato d’oneri All. B</text:p>
            <text:p>Discipl. di gara All.C <text:s/></text:p>
            <text:p>Ord. contrat. All. D</text:p>
            <text:p>Valori aggi e ribassi di gara All. E</text:p>
            <text:p>Atto di regolam. All. F</text:p>
            <text:p>Ord. di forn P.M. All. 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7 del 20/03/2014</text:p>
          </table:table-cell>
          <table:table-cell table:style-name="ce2" office:value-type="string">
            <text:p>Atto di transazione </text:p>
          </table:table-cell>
          <table:table-cell table:style-name="ce2" office:value-type="string">
            <text:p>Atto di transazione Ente morale Villa Angela/Comune di San Giovanni La Punta</text:p>
          </table:table-cell>
          <table:table-cell table:style-name="ce2" office:value-type="string">
            <text:p>€.15.000,00</text:p>
          </table:table-cell>
          <table:table-cell table:style-name="ce7" office:value-type="string">
            <text:p>Atto di trans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8 del 20/03/2014</text:p>
          </table:table-cell>
          <table:table-cell table:style-name="ce2" office:value-type="string">
            <text:p>Schema di conciliazione</text:p>
          </table:table-cell>
          <table:table-cell table:style-name="ce2" office:value-type="string">
            <text:p>Approvazione proposta di schema di conciliazione stragiudiziale per il recupero somme versate dal Comune con le cooperative LA TANA, SOLARIS E DANIELA</text:p>
          </table:table-cell>
          <table:table-cell table:style-name="ce2"/>
          <table:table-cell table:style-name="ce7" office:value-type="string">
            <text:p>Nota dei soci della coop. LA TANA </text:p>
            <text:p>Schema di accordo di conciliaz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39 del 20/03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definitivo per la realizzazione di una palestra annessa al C.D. Dalla Chiesa</text:p>
          </table:table-cell>
          <table:table-cell table:style-name="ce2"/>
          <table:table-cell table:style-name="ce7" office:value-type="string">
            <text:p>Stralcio Progetto: </text:p>
            <text:p>Relaz. illust. Generale </text:p>
            <text:p>Quadro tecn. Econ.</text:p>
            <text:p>Parere tecnico n. 2/14 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1 del 25/03/2014</text:p>
          </table:table-cell>
          <table:table-cell table:style-name="ce2" office:value-type="string">
            <text:p>Assegnazione deleghe</text:p>
          </table:table-cell>
          <table:table-cell table:style-name="ce2" office:value-type="string">
            <text:p>Assegnazione deleghe assessore D’Aquin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0 del 25/03/2014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Assegnazione bene confiscato alla mafia sino al 31/05/2015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41 del 25/03/2014</text:p>
          </table:table-cell>
          <table:table-cell table:style-name="ce2" office:value-type="string">
            <text:p>Piano di zona </text:p>
          </table:table-cell>
          <table:table-cell table:style-name="ce2" office:value-type="string">
            <text:p>L. 328/2000. Approvazione piano di zona distretto socio-sanitario n. 19 Finanziamento 2013/2015</text:p>
          </table:table-cell>
          <table:table-cell table:style-name="ce2"/>
          <table:table-cell table:style-name="ce7" office:value-type="string">
            <text:p>Piano di Zon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2 del 25/03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tto di indirizzo individuazione di contingente di personale da destinare alla qualifica di “Operatore dei Servizi di Polizia Stradale Urban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3 del 25/03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per i lavori di ristrutturazione dell’asilo nido comun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4 del 25/03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l Sig. Marchese <text:s/>Giorgio Ivan</text:p>
          </table:table-cell>
          <table:table-cell table:style-name="ce2"/>
          <table:table-cell table:style-name="ce7" office:value-type="string">
            <text:p>Ricorso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8 del 26/03/2014</text:p>
          </table:table-cell>
          <table:table-cell table:style-name="ce2" office:value-type="string">
            <text:p>Divieto di esercizio del commercio</text:p>
          </table:table-cell>
          <table:table-cell table:style-name="ce2" office:value-type="string">
            <text:p>Divieto di esercizio del commercio su aree pubbliche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2 del 27/03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Prosecuzione della gestione del servizio pubblicità e pubbliche affissioni alla Società Multiservizi Puntes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5 del 01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ricorso in appello avanti la Corte di Cassazione giudizio Puglisi, Battiati e Cordaro</text:p>
          </table:table-cell>
          <table:table-cell table:style-name="ce2"/>
          <table:table-cell table:style-name="ce7" office:value-type="string">
            <text:p>Ordinanza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6 del 01/04/2014</text:p>
          </table:table-cell>
          <table:table-cell table:style-name="ce2" office:value-type="string">
            <text:p>Avviso pubblico</text:p>
          </table:table-cell>
          <table:table-cell table:style-name="ce2" office:value-type="string">
            <text:p>Concessione pacco alimentare. Approvazione avviso pubblico e modello di istanza </text:p>
          </table:table-cell>
          <table:table-cell table:style-name="ce2"/>
          <table:table-cell table:style-name="ce7" office:value-type="string">
            <text:p>Avviso pubblic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47 del 01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verbale di bonario componimento con la ditta S.EDIS S.p.A per espropriazione aree</text:p>
          </table:table-cell>
          <table:table-cell table:style-name="ce2" office:value-type="string">
            <text:p>€.296.805,5</text:p>
          </table:table-cell>
          <table:table-cell table:style-name="ce7" office:value-type="string">
            <text:p>Verbale di accordo del 01/04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8 del 03/04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Schema di Rendiconto della Gestione dell’Esercizio Finanziario 2013</text:p>
          </table:table-cell>
          <table:table-cell table:style-name="ce2"/>
          <table:table-cell table:style-name="ce7" office:value-type="string">
            <text:p>Delib. di G.C. n. 54/2014</text:p>
            <text:p>Rendiconto composto da n. 12 alleg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3 del 07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Redazione del piano urbano del traffico e della sicurezza stradale. Revoca incaric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9 del 08/04/2014</text:p>
          </table:table-cell>
          <table:table-cell table:style-name="ce2" office:value-type="string">
            <text:p>Azioni positive</text:p>
          </table:table-cell>
          <table:table-cell table:style-name="ce2" office:value-type="string">
            <text:p>Approvazione Piano azioni positive</text:p>
          </table:table-cell>
          <table:table-cell table:style-name="ce2"/>
          <table:table-cell table:style-name="ce7" office:value-type="string">
            <text:p>Piano All. 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50 del 08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bozza dia accordo transattivo Sigg.ri Di Giorgio </text:p>
          </table:table-cell>
          <table:table-cell table:style-name="ce2" office:value-type="string">
            <text:p>€. 5.000,00</text:p>
          </table:table-cell>
          <table:table-cell table:style-name="ce7" office:value-type="string">
            <text:p>Bozza di accord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1 del 08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<text:s/>nelle competenti sedi giudiziarie a tutela dell’integrità <text:s/>e l’immagine del Comune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4 del 14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Lavori per la costruzione di un centro operativo di protezione civile. Nomina collaudatore tecnico-amministrativ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2 del 15/04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e ripartizione fondo art. 208 CdS – <text:s/>Integrazione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3 del 15/04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Integrazione approvazione progetto per i lavori di ristrutturazione dell’asilo nido comunale</text:p>
          </table:table-cell>
          <table:table-cell table:style-name="ce2"/>
          <table:table-cell table:style-name="ce7" office:value-type="string">
            <text:p>Nota Ass. fam. Pol. Soc. e del Lav. N. 12344/2014</text:p>
            <text:p>Delibera di G.C. n. 43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4 del 15/04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Riproposizione schema di Rendiconto della Gestione dell’Esercizio Finanziario 2013</text:p>
          </table:table-cell>
          <table:table-cell table:style-name="ce2"/>
          <table:table-cell table:style-name="ce7" office:value-type="string">
            <text:p>Rendiconto composto da n. 13 alleg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5 del 15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<text:s/>di azione legale nei confronti dell’Aurora UGF assicurazioni oggi UNIPOL <text:s/>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1 del 16/04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Presa atto delle dimissioni del Consigliere Torrisi Giuseppe. Surroga, giuramento e convalida del subentrante Sig. Michele Gugliotta</text:p>
          </table:table-cell>
          <table:table-cell table:style-name="ce2"/>
          <table:table-cell table:style-name="ce7" office:value-type="string">
            <text:p>Dimissioni Cons. Torrisi </text:p>
            <text:p>Nota prot. 473 del 16/04/2014</text:p>
            <text:p>Giuramento Consigliere Guglio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2 del 16/04/2014</text:p>
          </table:table-cell>
          <table:table-cell table:style-name="ce2" office:value-type="string">
            <text:p>Richiesta </text:p>
          </table:table-cell>
          <table:table-cell table:style-name="ce2" office:value-type="string">
            <text:p>Richiesta ordine del giorno <text:s/>ex art 61 Reg. Cons. Com.</text:p>
          </table:table-cell>
          <table:table-cell table:style-name="ce2"/>
          <table:table-cell table:style-name="ce7" office:value-type="string">
            <text:p>Richiesta O.d.G. prot. 8093 del 25/03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3 del 16/04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4 del 16/04/2014</text:p>
          </table:table-cell>
          <table:table-cell table:style-name="ce2" office:value-type="string">
            <text:p>Adozione variante al PRG</text:p>
          </table:table-cell>
          <table:table-cell table:style-name="ce2" office:value-type="string">
            <text:p>Esecuzione sentenza al TAR a seguito ricorso proposto dal Sig. Santagati ed altri . Adozione variante specifica al PRG</text:p>
          </table:table-cell>
          <table:table-cell table:style-name="ce2"/>
          <table:table-cell table:style-name="ce8" office:value-type="string">
            <text:p>Parere CRU n. 171/2014</text:p>
            <text:p><text:s/>Proposta Sigg.ri Santagati/Cutrona </text:p>
            <text:p><text:span text:style-name="T1">Progetto di variante</text:span>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5 del 16/04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Capanni S.n.c.</text:p>
          </table:table-cell>
          <table:table-cell table:style-name="ce2" office:value-type="string">
            <text:p/>
            <text:p>€. 6.026,80</text:p>
          </table:table-cell>
          <table:table-cell table:style-name="ce7" office:value-type="string">
            <text:p>Sentenza Corte di Appello n. 1900/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6 del 16/04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 Sigg.ri Bonanno </text:p>
          </table:table-cell>
          <table:table-cell table:style-name="ce2" office:value-type="string">
            <text:p>€. 7.812,80</text:p>
          </table:table-cell>
          <table:table-cell table:style-name="ce7" office:value-type="string">
            <text:p>Sentenza Corte di Appello n. 1900/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5 del 17/04/2014</text:p>
          </table:table-cell>
          <table:table-cell table:style-name="ce2" office:value-type="string">
            <text:p>Comitato Unico di garanzia</text:p>
          </table:table-cell>
          <table:table-cell table:style-name="ce2" office:value-type="string">
            <text:p>Modifica determina Sindacale n. 16/2012 concernente la composizione del Comitato Unico di garanz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6 del 18/04/2014</text:p>
          </table:table-cell>
          <table:table-cell table:style-name="ce2" office:value-type="string">
            <text:p>Società partecipata</text:p>
          </table:table-cell>
          <table:table-cell table:style-name="ce2" office:value-type="string">
            <text:p>Atto di indirizzo alla società in house totalmente partecipata “Multiservizi Puntese s.r.l.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9 del 22/04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. Servizi di disinfestazione e derattizzazione del territorio comunale e degli immobili comuna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0 del 22/04/2014</text:p>
          </table:table-cell>
          <table:table-cell table:style-name="ce2" office:value-type="string">
            <text:p>Regolamentazione emissioni sonore</text:p>
          </table:table-cell>
          <table:table-cell table:style-name="ce2" office:value-type="string">
            <text:p>Disciplina delle emissioni sonore per le attività di trattenimento e svago e di pubblico spettacol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1 del 24/04/2014</text:p>
          </table:table-cell>
          <table:table-cell table:style-name="ce2" office:value-type="string">
            <text:p>Ordinanza ex art. 50 del D.Lgs. 267/2000</text:p>
          </table:table-cell>
          <table:table-cell table:style-name="ce2" office:value-type="string">
            <text:p>Ripristino parti pericolanti <text:s/>edificio sito in via Maremma n. 13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2 del 24/04/2014</text:p>
          </table:table-cell>
          <table:table-cell table:style-name="ce2" office:value-type="string">
            <text:p>Ordinanza ex art. 50 del D.Lgs. 267/2000</text:p>
          </table:table-cell>
          <table:table-cell table:style-name="ce2" office:value-type="string">
            <text:p>Messa in sicurezza dell’immobile sito in questa via Pulvirenti <text:s/>n. 3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7 del 24/04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uscemi <text:s/>nel giudizio proposto al TAR dal Sig. Marchese Giorgio</text:p>
          </table:table-cell>
          <table:table-cell table:style-name="ce2" office:value-type="string">
            <text:p>€. 5.075,20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6 del 24/04/2014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Assegnazione bene confiscato alla mafia ad associazioni </text:p>
          </table:table-cell>
          <table:table-cell table:style-name="ce2" office:value-type="string">
            <text:p/>
            <text:p/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7 del 24/04/2014</text:p>
          </table:table-cell>
          <table:table-cell table:style-name="ce2" office:value-type="string">
            <text:p>Elezioni Europee </text:p>
          </table:table-cell>
          <table:table-cell table:style-name="ce2" office:value-type="string">
            <text:p>Elezioni Europee del 25/05/2014 delimitazione e determinazione spazi per propaganda elettor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8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Ulteriore variazione di alcuni profili professionali nell’ambito della dotazione organica</text:p>
          </table:table-cell>
          <table:table-cell table:style-name="ce2"/>
          <table:table-cell table:style-name="ce7" office:value-type="string">
            <text:p>Comun. alle OO.SS.</text:p>
            <text:p>Prospetto Variazi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9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ggiornamento e ricognizione della dotazione organica</text:p>
          </table:table-cell>
          <table:table-cell table:style-name="ce2"/>
          <table:table-cell table:style-name="ce7" office:value-type="string">
            <text:p>Dotazione orga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0 del 24/04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grammazione triennale del fabbisogno del personale</text:p>
          </table:table-cell>
          <table:table-cell table:style-name="ce2"/>
          <table:table-cell table:style-name="ce7" office:value-type="string">
            <text:p>Prospetto progr. Assun.</text:p>
            <text:p>Verbale Coll. Rev. Co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1 del 24/04/2014</text:p>
          </table:table-cell>
          <table:table-cell table:style-name="ce2" office:value-type="string">
            <text:p>Elezioni Europee </text:p>
          </table:table-cell>
          <table:table-cell table:style-name="ce2" office:value-type="string">
            <text:p>Elezioni Europee del 25/05/2014 assegnazione spazi per la propaganda elettorale dirett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3 del 28/04/2014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/>
            <text:p>TS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17 del 28/04/2014</text:p>
          </table:table-cell>
          <table:table-cell table:style-name="ce2" office:value-type="string">
            <text:p>Schema di convenzione</text:p>
          </table:table-cell>
          <table:table-cell table:style-name="ce2" office:value-type="string">
            <text:p>Approvazione schema di convenzione per la gestione in forma associata dell’Ufficio del Giudice di Pace</text:p>
          </table:table-cell>
          <table:table-cell table:style-name="ce2"/>
          <table:table-cell table:style-name="ce7" office:value-type="string">
            <text:p>Schema di conven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8 del 28/04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di indirizzo politico e amministrativo presentata nella seduta del 16/04/2014</text:p>
          </table:table-cell>
          <table:table-cell table:style-name="ce2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2 del 29/04/2014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Approvazione Referto sul Referto di Gestione e Relazione sul Piano della Performance anno 2013</text:p>
          </table:table-cell>
          <table:table-cell table:style-name="ce2"/>
          <table:table-cell table:style-name="ce7" office:value-type="string">
            <text:p>Referto Controllo di Gest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63 del 29/04/2014</text:p>
          </table:table-cell>
          <table:table-cell table:style-name="ce2" office:value-type="string">
            <text:p>Consulenza tecnica</text:p>
          </table:table-cell>
          <table:table-cell table:style-name="ce2" office:value-type="string">
            <text:p>Progetto per il servizio di risparmio fiscale e finanziario, verifica delle attività IRAP <text:s/>e IVA, trasferimenti erariali, etc..</text:p>
          </table:table-cell>
          <table:table-cell table:style-name="ce2"/>
          <table:table-cell table:style-name="ce7" office:value-type="string">
            <text:p>Progetto ditta Kibernet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4 del 29/04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la suprema Corte di Cassazione dalla Sig. ra Costa Rosa</text:p>
          </table:table-cell>
          <table:table-cell table:style-name="ce2"/>
          <table:table-cell table:style-name="ce7" office:value-type="string">
            <text:p>Ricorso proposta davanti alla Suprema Cor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5 del 29/04/2014</text:p>
          </table:table-cell>
          <table:table-cell table:style-name="ce2" office:value-type="string">
            <text:p>Quota di partecipazione</text:p>
          </table:table-cell>
          <table:table-cell table:style-name="ce2" office:value-type="string">
            <text:p>Corso di disegno e Pittura e Decoupage. Approvazione quota di compartecipazione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9 del 08/05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Elezione del Presidente del Consiglio Comunale a seguito dimissioni del precedente Presidente</text:p>
          </table:table-cell>
          <table:table-cell table:style-name="ce2"/>
          <table:table-cell table:style-name="ce7" office:value-type="string">
            <text:p>Dimissioni prot. 10917 del 24/04/2014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0 del 08/05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<text:s/>Rendiconto di Gestione Esercizio Finanziario 2013</text:p>
          </table:table-cell>
          <table:table-cell table:style-name="ce2"/>
          <table:table-cell table:style-name="ce7" office:value-type="string">
            <text:p>Delib. di G.C. n. 54/2014</text:p>
            <text:p>Rendiconto composto da n. 13 allegat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6 del 08/05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al Sig. Zimone Gianluca</text:p>
          </table:table-cell>
          <table:table-cell table:style-name="ce2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67 del 08/04/2014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bozza di accordo transattivo Sig. Arcidiacono Rosario</text:p>
          </table:table-cell>
          <table:table-cell table:style-name="ce2" office:value-type="string">
            <text:p>€. 122,00</text:p>
          </table:table-cell>
          <table:table-cell table:style-name="ce7" office:value-type="string">
            <text:p>Bozza accord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8 del 08/05/2014</text:p>
          </table:table-cell>
          <table:table-cell table:style-name="ce2" office:value-type="string">
            <text:p>Concessione contributo</text:p>
          </table:table-cell>
          <table:table-cell table:style-name="ce2" office:value-type="string">
            <text:p>Concessione contributo economico per l’adozione di cani randagi</text:p>
          </table:table-cell>
          <table:table-cell table:style-name="ce2"/>
          <table:table-cell table:style-name="ce7" office:value-type="string">
            <text:p>Linee guida progetto “adotta un amico a quattro zampe”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69 del 08/05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Aquil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70 del 08/05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Brindisi, Trapani, Enna, Montegrappa e S.Luc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1 del 08/05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definitivo per la realizzazione di un centro servizi in via S. D’Acquisto</text:p>
          </table:table-cell>
          <table:table-cell table:style-name="ce2"/>
          <table:table-cell table:style-name="ce7" office:value-type="string">
            <text:p>Stralcio progetto:</text:p>
            <text:p>Relazione ill. generale</text:p>
            <text:p>Quadro tecnico econom.</text:p>
            <text:p>Planimetria generale</text:p>
            <text:p>Pianta piano terra</text:p>
            <text:p>Parere tecnico 5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8 del 13/05/2014</text:p>
          </table:table-cell>
          <table:table-cell table:style-name="ce2" office:value-type="string">
            <text:p>Delega di rappresentanza </text:p>
          </table:table-cell>
          <table:table-cell table:style-name="ce2" office:value-type="string">
            <text:p>Delega di rappresentare e difendere il Comune all’Isp. Lo Faro Agatino avanti il giudice di Pace nei giudizi promossi per C.d.S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9 del 13/05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Ruggieri <text:s/>Francesco nei confronti dell’Aurora UGF Assicurazioni <text:s/>S.p.a oggi UNIPOL</text:p>
          </table:table-cell>
          <table:table-cell table:style-name="ce2" office:value-type="string">
            <text:p>€. 1.618,8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0 del 13/05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orzì nel giudizio proposto davanti al Giudice di Pace dal Sig. Zimone Gianluca</text:p>
          </table:table-cell>
          <table:table-cell table:style-name="ce2" office:value-type="string">
            <text:p>€. 2.537,6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2 del 20/05/2014</text:p>
          </table:table-cell>
          <table:table-cell table:style-name="ce2" office:value-type="string">
            <text:p>Determinazione sanzioni</text:p>
          </table:table-cell>
          <table:table-cell table:style-name="ce2" office:value-type="string">
            <text:p>Determinazione sanzioni amministrative per la Campagna antincendio -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3 del 20/05/2014</text:p>
          </table:table-cell>
          <table:table-cell table:style-name="ce2" office:value-type="string">
            <text:p>Personale </text:p>
          </table:table-cell>
          <table:table-cell table:style-name="ce2" office:value-type="string">
            <text:p>Variazione dell’orario lavorativo a 24 ore settimanali per i dipendenti assunti a 18 ore settimanali (già aumentate a 22 ore)</text:p>
          </table:table-cell>
          <table:table-cell table:style-name="ce2"/>
          <table:table-cell table:style-name="ce7" office:value-type="string">
            <text:p>Adesioni e prospetto cessazi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4 del 23/05/2014</text:p>
          </table:table-cell>
          <table:table-cell table:style-name="ce2" office:value-type="string">
            <text:p>Campagna antincendio </text:p>
          </table:table-cell>
          <table:table-cell table:style-name="ce2" office:value-type="string">
            <text:p>Campagna antincendio anno 2014 – Prevenzione incendio, Pulizia e Recinzione di fond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1 del 04/06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prot. 13396 del 23/05/2014 a firma di n. 4 consiglieri comunali ad oggetto: “Mozione del Baby Consiglio della Scuola Giovanni Falcone”</text:p>
          </table:table-cell>
          <table:table-cell table:style-name="ce2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2 del 04/06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TARI – Determinazione numero rate, scadenze e riscossione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3 del 04/06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Sig.ra Di Costa Rosa </text:p>
          </table:table-cell>
          <table:table-cell table:style-name="ce2" office:value-type="string">
            <text:p>€.9.097,69</text:p>
          </table:table-cell>
          <table:table-cell table:style-name="ce7" office:value-type="string">
            <text:p>Ordinanz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4 del 04/06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i Sigg.ri Puglisi Salvatore, Battiato Teresa Maria e Corsaro Vita</text:p>
          </table:table-cell>
          <table:table-cell table:style-name="ce2" office:value-type="string">
            <text:p>€.24.242,55</text:p>
          </table:table-cell>
          <table:table-cell table:style-name="ce7" office:value-type="string">
            <text:p>Ordina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4 del 06/06/2014</text:p>
          </table:table-cell>
          <table:table-cell table:style-name="ce2" office:value-type="string">
            <text:p>Avviso</text:p>
          </table:table-cell>
          <table:table-cell table:style-name="ce2" office:value-type="string">
            <text:p>Realizzazione GREST estivo 2014</text:p>
          </table:table-cell>
          <table:table-cell table:style-name="ce2"/>
          <table:table-cell table:style-name="ce7" office:value-type="string">
            <text:p>Avviso Pubblico </text:p>
            <text:p>Modello di domand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75 del 06/06/2014</text:p>
          </table:table-cell>
          <table:table-cell table:style-name="ce2" office:value-type="string">
            <text:p>Servizi domanda individuale</text:p>
          </table:table-cell>
          <table:table-cell table:style-name="ce2" office:value-type="string">
            <text:p>Concessione in uso temporaneo stagionale e provvisorio dell’Anfiteatro Comunal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6 del 06/06/2014</text:p>
          </table:table-cell>
          <table:table-cell table:style-name="ce2" office:value-type="string">
            <text:p>Diniego programma costruttivo</text:p>
          </table:table-cell>
          <table:table-cell table:style-name="ce2" office:value-type="string">
            <text:p>Programma costruttivo realizzazione 96 alloggi ed. convenz.. Impresa Massimino - Diniego</text:p>
          </table:table-cell>
          <table:table-cell table:style-name="ce2"/>
          <table:table-cell table:style-name="ce7" office:value-type="string">
            <text:p>Richiesta integ. Docum.</text:p>
            <text:p>Diffida </text:p>
            <text:p>Note dell’impresa </text:p>
            <text:p>Nota comunal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1 del 06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manutenzione ordinaria e straord. <text:s/>per il verde pubblico comunale gestione e custodia parchi e giardini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7 del 12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. Costituzione in giudizi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8 del 12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al Sig. Zimone Gianluca e contestuale revoca Delib. N. 66/2014</text:p>
          </table:table-cell>
          <table:table-cell table:style-name="ce2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9 del 12/06/2014</text:p>
          </table:table-cell>
          <table:table-cell table:style-name="ce2" office:value-type="string">
            <text:p>Cantieri di lavoro </text:p>
          </table:table-cell>
          <table:table-cell table:style-name="ce2" office:value-type="string">
            <text:p>Cantieri di servizi. Approvazione progettazione esecutiva</text:p>
          </table:table-cell>
          <table:table-cell table:style-name="ce2"/>
          <table:table-cell table:style-name="ce7" office:value-type="string">
            <text:p>Scheda progetto progr. lavoro Settore ECA</text:p>
            <text:p>Scheda progetto progr. lavoro Settore LL.PP.</text:p>
            <text:p>Scheda progetto progr. lavoro Settore SS.AC.</text:p>
            <text:p>Scheda progetto progr. lavoro Settore PP.GG.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80 del 12/06/2014</text:p>
          </table:table-cell>
          <table:table-cell table:style-name="ce2" office:value-type="string">
            <text:p>Bando di gara</text:p>
          </table:table-cell>
          <table:table-cell table:style-name="ce2" office:value-type="string">
            <text:p>Progetto ampliamento plesso scolastico Dalla Chiesa. Riapprovazione Bando di gara e schema di contratto</text:p>
          </table:table-cell>
          <table:table-cell table:style-name="ce2"/>
          <table:table-cell table:style-name="ce7" office:value-type="string">
            <text:p>Schema bando di gara</text:p>
            <text:p>Schede prop. migl. All. 1</text:p>
            <text:p>Schede cap. prestaz. All.2</text:p>
            <text:p>Schema contr. App. All.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1 del 12/06/2014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Adozione Programma delle OO.PP.</text:p>
          </table:table-cell>
          <table:table-cell table:style-name="ce2"/>
          <table:table-cell table:style-name="ce7" office:value-type="string">
            <text:p>Relazione</text:p>
            <text:p>Cartografia</text:p>
            <text:p><text:s/>Elenco ann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2 del 13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manutenzione ordinaria e straord. Edifici comuna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3 del 13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Contratto di servizio per la gestione, apertura e chiusura dei Cimiteri Comuna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2 del 17/06/2014</text:p>
          </table:table-cell>
          <table:table-cell table:style-name="ce2" office:value-type="string">
            <text:p>Albo Fornitori</text:p>
          </table:table-cell>
          <table:table-cell table:style-name="ce2" office:value-type="string">
            <text:p>Albo fornitori 2014</text:p>
          </table:table-cell>
          <table:table-cell table:style-name="ce2"/>
          <table:table-cell table:style-name="ce7" office:value-type="string">
            <text:p>Elenco albo forni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3 del 17/06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di ricorso al TAR per oneri dei comuni per degenze assistiti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84 del 17/06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Progetto completamento lavori di manutenzione straordinaria strade comunali</text:p>
          </table:table-cell>
          <table:table-cell table:style-name="ce2" office:value-type="string">
            <text:p>€.44.302,29</text:p>
          </table:table-cell>
          <table:table-cell table:style-name="ce7" office:value-type="string">
            <text:p>Relazione tecnica con quadro tecnico economico</text:p>
            <text:p>Calcolo sommario della spesa (computo)</text:p>
            <text:p>Parere tecnico (04/2014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5 del 18/06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6 del 18/06/2014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Inserimento <text:s/>Piano Miglioramento Servizi P.M. Ag Cammisa Giuseppe –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7 del 18/06/2014</text:p>
          </table:table-cell>
          <table:table-cell table:style-name="ce2" office:value-type="string">
            <text:p>Collegio dei Revisori dei Conti</text:p>
          </table:table-cell>
          <table:table-cell table:style-name="ce2" office:value-type="string">
            <text:p>Elezione dell’Organo di Revisore</text:p>
          </table:table-cell>
          <table:table-cell table:style-name="ce2"/>
          <table:table-cell table:style-name="ce7" office:value-type="string">
            <text:p>Domande pervenut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5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Arena per attività stragiudiziale nei confronti della Regione Siciliana Ass. per la Salute impugnazione provvedimenti emanati</text:p>
          </table:table-cell>
          <table:table-cell table:style-name="ce2" office:value-type="string">
            <text:p>€. 2.169,81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6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Torrisi per procedimento penale nei confronti di un dipendente </text:p>
          </table:table-cell>
          <table:table-cell table:style-name="ce2" office:value-type="string">
            <text:p>€. 3.806,4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7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orzì per giudizio davanti al giudice di pace Sig. Zimone Gianluca</text:p>
          </table:table-cell>
          <table:table-cell table:style-name="ce2" office:value-type="string">
            <text:p>€. 2.537,60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8 del 23/06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Mazzacuva per patrocinio legale</text:p>
          </table:table-cell>
          <table:table-cell table:style-name="ce2" office:value-type="string">
            <text:p>€. 5.000,00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5 del 24/06/2014</text:p>
          </table:table-cell>
          <table:table-cell table:style-name="ce2" office:value-type="string">
            <text:p>Tributi </text:p>
          </table:table-cell>
          <table:table-cell table:style-name="ce2" office:value-type="string">
            <text:p>Nomina Funzionario Responsabile della IUC (Imposta Unica Comunale)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86 del 24/06/2014</text:p>
          </table:table-cell>
          <table:table-cell table:style-name="ce2" office:value-type="string">
            <text:p>Promozione privata di opera pubblica</text:p>
          </table:table-cell>
          <table:table-cell table:style-name="ce2" office:value-type="string">
            <text:p>Promozione privata di opera pubblica, costruzione e gestione struttura polivalente . Revoca delibera precedente e incameramento cauzione</text:p>
          </table:table-cell>
          <table:table-cell table:style-name="ce2"/>
          <table:table-cell table:style-name="ce7" office:value-type="string">
            <text:p>Note del Settore LL.PP. e AA.GG. <text:s/></text:p>
            <text:p>Cauzione fideiuss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59 del 26/06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Rinnovo gestione del servizio URP dal 01/07/2014 al 30/06/2015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8 del 26/06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Presa atto delle dimissioni del Consigliere Oliveri Marco, Surroga, giuramento e convalida del subentrante Sig. Michele Gugliotta</text:p>
          </table:table-cell>
          <table:table-cell table:style-name="ce2"/>
          <table:table-cell table:style-name="ce7" office:value-type="string">
            <text:p>Dimissioni Cons. Oliveri </text:p>
            <text:p>Note di riscontro vari Settori</text:p>
            <text:p>Giuramento Consigliere Maim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9 del 26/06/2014</text:p>
          </table:table-cell>
          <table:table-cell table:style-name="ce2" office:value-type="string">
            <text:p>Integrazione delibera di C.C. n. 17/2014</text:p>
          </table:table-cell>
          <table:table-cell table:style-name="ce2" office:value-type="string">
            <text:p>Mantenimento dell’Ufficio del Giudice di Pace di Mascalucia – Integrazione </text:p>
          </table:table-cell>
          <table:table-cell table:style-name="ce2"/>
          <table:table-cell table:style-name="ce7" office:value-type="string">
            <text:p>Nota prot. 15899 del 23/06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5 del 30/06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. Proroga del servizio dall’01/07/2014 al 31/12/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0 del 14/07/2014</text:p>
          </table:table-cell>
          <table:table-cell table:style-name="ce2" office:value-type="string">
            <text:p>Bando pubblico</text:p>
          </table:table-cell>
          <table:table-cell table:style-name="ce2" office:value-type="string">
            <text:p>Bando Pubblico per il reclutamento di volontari da integrare nel Gruppo Comunale di Protezione Attività istituzionale Civile del Comune di S. G. La Punta </text:p>
          </table:table-cell>
          <table:table-cell table:style-name="ce2"/>
          <table:table-cell table:style-name="ce7" office:value-type="string">
            <text:p>Band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7 del 15/07/2014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ra Pecora Maria – Comune S. G. La Punta</text:p>
          </table:table-cell>
          <table:table-cell table:style-name="ce2" office:value-type="string">
            <text:p>€ 2.000,00</text:p>
            <text:p/>
          </table:table-cell>
          <table:table-cell table:style-name="ce7" office:value-type="string">
            <text:p>Bozza di accordo transattivo trasmesso dall’Avv. Antonio Borzì con nota ns. prot. n. 16256 del 27/06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8 del 15/07/2014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ra Di Bella Domenica – Comune S. G. La Punta</text:p>
          </table:table-cell>
          <table:table-cell table:style-name="ce2" office:value-type="string">
            <text:p>€ 230,20</text:p>
            <text:p/>
          </table:table-cell>
          <table:table-cell table:style-name="ce7" office:value-type="string">
            <text:p>Bozza di accordo transattivo trasmesso dall’Avv. Antonio Borzì con nota ns. prot. n. 16256 del 27/06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9 del 15/07/2014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somme 2° Semestre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0 del 15/07/2014</text:p>
          </table:table-cell>
          <table:table-cell table:style-name="ce2" office:value-type="string">
            <text:p>Utilizzo anticipazioni Tesoreria</text:p>
          </table:table-cell>
          <table:table-cell table:style-name="ce2" office:value-type="string">
            <text:p>Anticipazione di tesoreria e utilizzo entrate a specifica destinazion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1 del 15/07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<text:s/>fondo art. 208 CdS – Ulteriore integrazione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10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2 del 15/07/2014</text:p>
          </table:table-cell>
          <table:table-cell table:style-name="ce2" office:value-type="string">
            <text:p>Programma costruttivo</text:p>
          </table:table-cell>
          <table:table-cell table:style-name="ce2" office:value-type="string">
            <text:p>Adozione programma costruttivo 18 alloggi sociali via delle Sciare – Ditta Coop. Edil. Pax et Concordia</text:p>
          </table:table-cell>
          <table:table-cell table:style-name="ce2"/>
          <table:table-cell table:style-name="ce7" office:value-type="string">
            <text:p>Relazione tecnica</text:p>
            <text:p>Inquadramento territoriale Tav. 01</text:p>
            <text:p>Planimetria Tav. 02</text:p>
            <text:p>Tipologia Edilizia Tav. 03</text:p>
            <text:p>Planivolumetrico Tav. 04</text:p>
            <text:p>Planimetria Tav. 05</text:p>
            <text:p>Relazione di stima </text:p>
            <text:p>Relazione Geologica</text:p>
            <text:p>Schema di convenzione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3 del 15/07/2014</text:p>
          </table:table-cell>
          <table:table-cell table:style-name="ce2" office:value-type="string">
            <text:p>Contratto espromissione</text:p>
          </table:table-cell>
          <table:table-cell table:style-name="ce2" office:value-type="string">
            <text:p>Lavori di costruzione del centro operativo della protezione civile. Approvazione schema contratto di espromiss ione – Soc. Sidercem S.R.L.</text:p>
          </table:table-cell>
          <table:table-cell table:style-name="ce5" office:value-type="currency" office:currency="EUR" office:value="9031.53">
            <text:p>€ 9.031,53</text:p>
          </table:table-cell>
          <table:table-cell table:style-name="ce7" office:value-type="string">
            <text:p>Schema contratto di espromiss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4 del 15/07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1° Edizione concorso fotografico Punta antica</text:p>
          </table:table-cell>
          <table:table-cell table:style-name="ce2"/>
          <table:table-cell table:style-name="ce7" office:value-type="string">
            <text:p>Bando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5 del 17/07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IMU – Approvazione aliquote e detrazioni anno 2014 – Atto di indirizz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6 del 17/07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TASI – Approvazione aliquote e detrazioni anno 2014 – Atto di indirizz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7 del 22/07/2014</text:p>
          </table:table-cell>
          <table:table-cell table:style-name="ce2" office:value-type="string">
            <text:p>Anticipazione</text:p>
          </table:table-cell>
          <table:table-cell table:style-name="ce2" office:value-type="string">
            <text:p>Anticipazione economato 2° semestre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8 del 22/07/2014</text:p>
          </table:table-cell>
          <table:table-cell table:style-name="ce2"/>
          <table:table-cell table:style-name="ce2" office:value-type="string">
            <text:p>Adozione schema del Bilancio di <text:s/>previsione esercizio finanziario 2014 Pluriennale 2014/2016 </text:p>
          </table:table-cell>
          <table:table-cell table:style-name="ce2"/>
          <table:table-cell table:style-name="ce7" office:value-type="string">
            <text:p>Allegato a) Schema di bilancio di previsione esercizio finanziario 2014;</text:p>
            <text:p>Allegato b)Bilancio pluriennale triennio 2014/2016;</text:p>
            <text:p>Allegato c) Relazione previsione e programmatica;</text:p>
            <text:p>Allegato d) Schema del Patto di stabilità 2014/2016;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99 del 22/07/2014</text:p>
          </table:table-cell>
          <table:table-cell table:style-name="ce2"/>
          <table:table-cell table:style-name="ce2" office:value-type="string">
            <text:p>Ricorsi proposti dal Sig. Fiandaca Pietro.</text:p>
          </table:table-cell>
          <table:table-cell table:style-name="ce2"/>
          <table:table-cell table:style-name="ce7" office:value-type="string">
            <text:p>Ricorsi proposti davanti al Tribunale di CT Sez. Lavoro ns. prot. 15059 del 12/06/2014 e ns. prot. 17305 del 07/07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0 del 22/07/2014</text:p>
          </table:table-cell>
          <table:table-cell table:style-name="ce2"/>
          <table:table-cell table:style-name="ce2" office:value-type="string">
            <text:p>Promozione dinanzi alle competenti sedi giudiziarie delle azioni per la tutela del Comune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61 del 22/07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Salvatore Gurrieri nel giudizio proposto con atto di riassunzione del giudizio R.G. 5200/1999 avanti al T.A.R. dalla CO.CEM.</text:p>
          </table:table-cell>
          <table:table-cell table:style-name="ce2" office:value-type="string">
            <text:p>€. 5.075,20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2 del 24/07/2014</text:p>
          </table:table-cell>
          <table:table-cell table:style-name="ce2" office:value-type="string">
            <text:p>Commissione di valutazione</text:p>
          </table:table-cell>
          <table:table-cell table:style-name="ce2" office:value-type="string">
            <text:p>Nomina Commissione di valutazione per il conferimento di un incarico di collaborazione coordinata e continuata di Direttore Organizzativo START UP Farmacia Comunale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0 del 24/07/2014</text:p>
          </table:table-cell>
          <table:table-cell table:style-name="ce2" office:value-type="string">
            <text:p>Approvazione Regolamento</text:p>
          </table:table-cell>
          <table:table-cell table:style-name="ce2" office:value-type="string">
            <text:p>Approvazione Regolamento Imposta Unica Comunale comprensivo della regolamentazione in materia di IMU-TASIe TARI.</text:p>
          </table:table-cell>
          <table:table-cell table:style-name="ce2"/>
          <table:table-cell table:style-name="ce7" office:value-type="string">
            <text:p>Regolament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1 del 24/07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IMU – Approvazione aliquote e detrazioni anno 2014. </text:p>
          </table:table-cell>
          <table:table-cell table:style-name="ce2"/>
          <table:table-cell table:style-name="ce7" office:value-type="string">
            <text:p>Delibera di G.C. n. 95 del 17/07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2 del 24/07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TASI– Approvazione aliquote e detrazioni anno 2014. </text:p>
          </table:table-cell>
          <table:table-cell table:style-name="ce2"/>
          <table:table-cell table:style-name="ce7" office:value-type="string">
            <text:p>Delibera di G.C. n. 96 del 17/07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3 del 24/07/2014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Unica Comunale (IUC) componente TARI– Approvazione piano tariffario 2014. </text:p>
          </table:table-cell>
          <table:table-cell table:style-name="ce2"/>
          <table:table-cell table:style-name="ce7" office:value-type="string">
            <text:p>Piani finanziari 2014;</text:p>
            <text:p>Piani Tariffari 2014;</text:p>
            <text:p>Costi 2013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4 del 24/07/2014</text:p>
          </table:table-cell>
          <table:table-cell table:style-name="ce2" office:value-type="string">
            <text:p>Programma Triennale OO.PP.</text:p>
          </table:table-cell>
          <table:table-cell table:style-name="ce2" office:value-type="string">
            <text:p>Approvazione Programma Triennale delle OO.PP. relativo al triennio 2014-2016 ed elenco annuale 2014.</text:p>
          </table:table-cell>
          <table:table-cell table:style-name="ce2"/>
          <table:table-cell table:style-name="ce7" office:value-type="string">
            <text:p>Delibera di G.C. n. 81 del 12.06.2014;</text:p>
            <text:p>Piano Triennale 2014-2016 – Relazione – Cartografia ed elenco annuale 2014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1 del 29/07/2014</text:p>
          </table:table-cell>
          <table:table-cell table:style-name="ce2" office:value-type="string">
            <text:p>Riapprovazione progetto</text:p>
          </table:table-cell>
          <table:table-cell table:style-name="ce2" office:value-type="string">
            <text:p>Riapprovazione progetto definitivo dei lavori di un centro servizi nell’area artigianale sita in Via S. D’Acquisto.</text:p>
          </table:table-cell>
          <table:table-cell table:style-name="ce2"/>
          <table:table-cell table:style-name="ce7" office:value-type="string">
            <text:p>Relazione illustrativa generale</text:p>
            <text:p>Quadro tecnico economico</text:p>
            <text:p>Planimetria generale </text:p>
            <text:p>Pianta Piano terra</text:p>
            <text:p>Parere Tecnico n.06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2 del 29/07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esecutivo per interventi di contenimento e abbattimento barriere architettoniche I.C. “E. Fermi” di S.G.La Punta.</text:p>
          </table:table-cell>
          <table:table-cell table:style-name="ce2"/>
          <table:table-cell table:style-name="ce7" office:value-type="string">
            <text:p>Relazione tecnico descrittiva</text:p>
            <text:p>Computo metrico estimativo</text:p>
            <text:p>Parere tecnico del 25/07/2014</text:p>
            <text:p>Verbale di verifica del progetto esecutivo del 25/07/2014</text:p>
            <text:p>Validazione del progetto esecutivo del 25/07/2014</text:p>
            <text:p>Deliberazione del Consiglio d'Istituto del 25/07/201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3 del 06/08/2014</text:p>
          </table:table-cell>
          <table:table-cell table:style-name="ce2" office:value-type="string">
            <text:p>Prosecuzione assegnazione Staff Sindaco</text:p>
            <text:p><text:s/></text:p>
          </table:table-cell>
          <table:table-cell table:style-name="ce2" office:value-type="string">
            <text:p>Prosecuzione assegnazione Ufficio Staff del Sindaco sino al 31/12/2014.</text:p>
          </table:table-cell>
          <table:table-cell table:style-name="ce2" office:value-type="string">
            <text:p>€ 7.640,60 <text:s/></text:p>
            <text:p/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6 del 07/08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Ripristino parti pericolanti edificio sito in via Roma <text:s/>n. 16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3 del 07/08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Modifica integrazione delibera di G.M. n. 128/2013. Regolamentazione del rapporto di lavoro. </text:p>
          </table:table-cell>
          <table:table-cell table:style-name="ce2"/>
          <table:table-cell table:style-name="ce7" office:value-type="string">
            <text:p>Nota prot. 6322/P del 16/07/2014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4 del 07/08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Atto di indirizzo politico ai sensi art. 8 del D.L. n. 66/2014 Società house Multiservizi Puntese s.r.l.</text:p>
          </table:table-cell>
          <table:table-cell table:style-name="ce2"/>
          <table:table-cell table:style-name="ce7" office:value-type="string">
            <text:p>Nota presidente Multiservizi srl</text:p>
            <text:p>Nota centro studi enti local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5 del 07/08/2014</text:p>
          </table:table-cell>
          <table:table-cell table:style-name="ce2" office:value-type="string">
            <text:p>Programma costruttivo</text:p>
          </table:table-cell>
          <table:table-cell table:style-name="ce2" office:value-type="string">
            <text:p>Adozione programma costruttivo 10 alloggi via caruso – <text:s/>Coop. Edil. “Felicia 92”</text:p>
          </table:table-cell>
          <table:table-cell table:style-name="ce2"/>
          <table:table-cell table:style-name="ce7" office:value-type="string">
            <text:p>Allegato 01- Relazione tecnica</text:p>
            <text:p>N. 11 Tavole planimetriche</text:p>
            <text:p>Allegato 02 Calcola cubatura</text:p>
            <text:p>Relazione accessibilità</text:p>
            <text:p>Relazione geologica</text:p>
            <text:p>Schema di Convenzione</text:p>
            <text:p/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06 del 07/08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i di Via Livorno e altri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5 dell’11/08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6 dell’11/08/2014</text:p>
          </table:table-cell>
          <table:table-cell table:style-name="ce2" office:value-type="string">
            <text:p>Bilancio Previsione 2014</text:p>
          </table:table-cell>
          <table:table-cell table:style-name="ce2" office:value-type="string">
            <text:p>Approvazione Bilancio di Previsione 2014 – Bilanci di Previsione Pluriennale 2014/2016.</text:p>
          </table:table-cell>
          <table:table-cell table:style-name="ce2"/>
          <table:table-cell table:style-name="ce7" office:value-type="string">
            <text:p>Bilancio di previsione 2014;</text:p>
            <text:p>Bilancio pluriennale 2014/2016;</text:p>
            <text:p>Relazione previsione e programmatica;</text:p>
            <text:p><text:s text:c="4"/>Patto di stabilità <text:s text:c="8"/>2014/2016.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7 dell’11/08/2014</text:p>
          </table:table-cell>
          <table:table-cell table:style-name="ce2" office:value-type="string">
            <text:p>Studio Agricolo</text:p>
          </table:table-cell>
          <table:table-cell table:style-name="ce2" office:value-type="string">
            <text:p>Presa d’atto del nuovo studio agricolo forestale e visualizzazione cartografica.</text:p>
          </table:table-cell>
          <table:table-cell table:style-name="ce2"/>
          <table:table-cell table:style-name="ce7" office:value-type="string">
            <text:p>Note prot. 9350 del 10/11/2008 e n. 9352 del 09/03/2010 della Soprintendenza BB.CC.AA.;</text:p>
            <text:p>Verbali di verifica tecnica prot. 17216 del 09/07/2012, n. 6239 del 31/08/2010, n. 3997 del 04/03/2014;</text:p>
            <text:p>D.P.R.S. 10 Aprile 2012, pubblicato sulla GURS n. 20 del 18/05/2012;</text:p>
            <text:p>Studio agricolo forestale dell’Aprile 2014;</text:p>
            <text:p>Nota n. 6422 del 05/03/2014 Indizione conferenza dei servizi del 24/03/2014;</text:p>
            <text:p>Circolare del Corpo Regionale Forestale prot. n. 69783 del 28/05/2013;</text:p>
            <text:p>Planimetrie del P.R.G. aggiornate;</text:p>
            <text:p>Copia verbale conferenza servizi 24/03/201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8 dell’11/08/2014</text:p>
          </table:table-cell>
          <table:table-cell table:style-name="ce2" office:value-type="string">
            <text:p>Art. 30 comma 7 e 7 bis Legge Reg.le 28/01/2014</text:p>
          </table:table-cell>
          <table:table-cell table:style-name="ce2" office:value-type="string">
            <text:p>Anticipazione delle somme del fondo destinato al compenso squilibri finanziari.</text:p>
          </table:table-cell>
          <table:table-cell table:style-name="ce5" office:value-type="currency" office:currency="EUR" office:value="480523.58">
            <text:p>€ 480.523,58</text:p>
          </table:table-cell>
          <table:table-cell table:style-name="ce7"/>
          <table:table-cell table:number-columns-repeated="1018"/>
        </table:table-row>
        <table:table-row table:style-name="ro11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9 dell’11/08/2014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preliminare per la realizzazione delle aree a parcheggio e servizio del Cimitero Centro.</text:p>
          </table:table-cell>
          <table:table-cell table:style-name="ce2"/>
          <table:table-cell table:style-name="ce7" office:value-type="string">
            <text:p>N. 9 Tavole;</text:p>
            <text:p>Relazione paesaggistica e geologica;</text:p>
            <text:p>Integrazione relazione geologica;</text:p>
            <text:p>Linea guida per la sicurezza;</text:p>
            <text:p>Quadro di spesa;</text:p>
            <text:p>Parere n. 1513/UO7/2014 della Soprintendenza BB.CC.AA.;</text:p>
            <text:p>Parere n. 127800/2014 Uff. Genio Civile;</text:p>
            <text:p>Avvisi Avvio procedimento;</text:p>
            <text:p>Nota prot. 21/AA.GG./2011;</text:p>
            <text:p>Osservazioni prot. n.ri 35879/2010 – 27399/2011 – 33677/2011;</text:p>
            <text:p>Controdeduzioni prot. 20094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7 del 12/08/2014</text:p>
          </table:table-cell>
          <table:table-cell table:style-name="ce2" office:value-type="string">
            <text:p>P.E.G. 2014</text:p>
          </table:table-cell>
          <table:table-cell table:style-name="ce2" office:value-type="string">
            <text:p>Approvazione Piano Esecutivo di Gestione Anno 2014.</text:p>
          </table:table-cell>
          <table:table-cell table:style-name="ce2"/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8 del 12/08/2014</text:p>
          </table:table-cell>
          <table:table-cell table:style-name="ce2" office:value-type="string">
            <text:p>Aree territorio comunale</text:p>
          </table:table-cell>
          <table:table-cell table:style-name="ce2" office:value-type="string">
            <text:p>Intitolazione nuove aree di circolazione nel territorio comunale</text:p>
          </table:table-cell>
          <table:table-cell table:style-name="ce2"/>
          <table:table-cell table:style-name="ce7" office:value-type="string">
            <text:p>Stralci di planimetrie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9 del 12/08/2014</text:p>
          </table:table-cell>
          <table:table-cell table:style-name="ce2" office:value-type="string">
            <text:p>2^ Perizia di variante</text:p>
          </table:table-cell>
          <table:table-cell table:style-name="ce2" office:value-type="string">
            <text:p>Lavori di costruzione del centro operativo della protezione civile. Approvazione e finanziamento della 2^ perizia di variante e suppletiva</text:p>
          </table:table-cell>
          <table:table-cell table:style-name="ce2"/>
          <table:table-cell table:style-name="ce7" office:value-type="string">
            <text:p>Relazione tecnica e Q.T.E.;</text:p>
            <text:p>Schema atto di sottomissione e verbale concordamento nuovi prezzi ;</text:p>
            <text:p>Parere tecnico n. 08/2014;</text:p>
            <text:p>Nota prot. n. 53080 del 11.08.2014 della Presidenza del Dipartimento della Protezione Civile – Servizio Ricostruzione.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4 del 13/08/2014</text:p>
          </table:table-cell>
          <table:table-cell table:style-name="ce2" office:value-type="string">
            <text:p>Prosecuzione assegnazione Staff Sindaco</text:p>
            <text:p><text:s/></text:p>
          </table:table-cell>
          <table:table-cell table:style-name="ce2" office:value-type="string">
            <text:p>Prosecuzione assegnazione Ufficio Staff del Sindaco sino al 31/12/2014.</text:p>
          </table:table-cell>
          <table:table-cell table:style-name="ce2" office:value-type="string">
            <text:p>€ 7.640,60</text:p>
            <text:p/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5 del 14/08/2014</text:p>
          </table:table-cell>
          <table:table-cell table:style-name="ce2" office:value-type="string">
            <text:p>Commissione di valutazione</text:p>
          </table:table-cell>
          <table:table-cell table:style-name="ce2" office:value-type="string">
            <text:p>Nomina Commissione di valutazione per il conferimento di un incarico di collaborazione coordinata e continuata di collaboratore Amministrativo.</text:p>
          </table:table-cell>
          <table:table-cell table:style-name="ce2"/>
          <table:table-cell table:style-name="ce7" office:value-type="string">
            <text:p>Nomina Commissione – Bando di selezione Collaboratore Amministra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6 del 14/08/2014</text:p>
          </table:table-cell>
          <table:table-cell table:style-name="ce2" office:value-type="string">
            <text:p>Riconduzione fondo</text:p>
          </table:table-cell>
          <table:table-cell table:style-name="ce2" office:value-type="string">
            <text:p>Riconduzione al fondo impegni assunti nell’anno 2014 al capitolo 1058.</text:p>
          </table:table-cell>
          <table:table-cell table:style-name="ce5" office:value-type="currency" office:currency="EUR" office:value="35500">
            <text:p>€ 35.500,00</text:p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7 del 19/08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8/PM/PC del 05/07/2014 elevato alla Sig.ra Urzì Maria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8 del 19/08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1/PM/PC del 15/07/2014 elevato alla Sig. Petralia Alfio Orazio.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9 del 22/08/2014</text:p>
          </table:table-cell>
          <table:table-cell table:style-name="ce2" office:value-type="string">
            <text:p>Raccolta rifiuti</text:p>
          </table:table-cell>
          <table:table-cell table:style-name="ce2" office:value-type="string">
            <text:p>Modifica al sistema di conferimento raccolta rifiuti – Separazione diverse tipologie merceologiche e sanzion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0 del 24/08/2014</text:p>
          </table:table-cell>
          <table:table-cell table:style-name="ce2" office:value-type="string">
            <text:p>Lutto cittadino</text:p>
          </table:table-cell>
          <table:table-cell table:style-name="ce2" office:value-type="string">
            <text:p>Lutto cittadino per il 25/08/2014 per la scomparsa di Laura Russ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7 del 29/08/2014</text:p>
          </table:table-cell>
          <table:table-cell table:style-name="ce2" office:value-type="string">
            <text:p>Commissione di valutazione</text:p>
          </table:table-cell>
          <table:table-cell table:style-name="ce2" office:value-type="string">
            <text:p>Nomina Commissione di valutazione per il conferimento di un incarico di collaborazione coordinata e continuata di Addetto Stamp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68 del 09/09/2014</text:p>
          </table:table-cell>
          <table:table-cell table:style-name="ce2" office:value-type="string">
            <text:p>Commissione valutativa</text:p>
          </table:table-cell>
          <table:table-cell table:style-name="ce2" office:value-type="string">
            <text:p>Reclutamento volontari Gruppo Protezione Civile – Istituzione Commissione valutativa e fasi procedura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0 del 09/09/2014</text:p>
          </table:table-cell>
          <table:table-cell table:style-name="ce2" office:value-type="string">
            <text:p>Prelevamento fondo di riserva</text:p>
          </table:table-cell>
          <table:table-cell table:style-name="ce2" office:value-type="string">
            <text:p>Prelevamento dal fondo di riserva per impinguare il capitolo 1058 del bilanci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1 del 09/09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Modifica al piano particolareggiato di recupero. Comparto di Via Aquil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2 del 09/09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di Via Pirandell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3 del 09/09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di Via Bottazz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69 del 12/09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Borzì per giudizio responsabilità R.C.T.</text:p>
          </table:table-cell>
          <table:table-cell table:style-name="ce2" office:value-type="string">
            <text:p>€ 5.000,00 oltre accessori di legge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1 del 17/09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 – Servizio di disinfestazione e derattizzazione immobili di proprietà comunale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2 del 23/09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agioni di sanità – Servizio di disinfestazione e derattizzazione immobili di proprietà comunale – Proroga Chiusur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4 del 23/09/2014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Approvazione e adozione Regolamento su l’organizzazione e lo svolgimento dei servizi di appalto per il controllo territoriale</text:p>
          </table:table-cell>
          <table:table-cell table:style-name="ce2"/>
          <table:table-cell table:style-name="ce7" office:value-type="string">
            <text:p>Allegato a) Regolamento per l’organizzazione e lo svolgimento dei servizi di supporto per il <text:s/>controllo territor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5</text:p>
            <text:p><text:s/>del 23/09/2014</text:p>
          </table:table-cell>
          <table:table-cell table:style-name="ce2" office:value-type="string">
            <text:p>Approvazione accordo transattivo</text:p>
          </table:table-cell>
          <table:table-cell table:style-name="ce2" office:value-type="string">
            <text:p>Approvazione bozza di accordo transattivo Sig. Distefano Daniele</text:p>
          </table:table-cell>
          <table:table-cell table:style-name="ce2" office:value-type="string">
            <text:p>€ 1.700, 00</text:p>
            <text:p/>
          </table:table-cell>
          <table:table-cell table:style-name="ce7" office:value-type="string">
            <text:p>Bozza di accordo transattivo trasmetto dall’Avv. Antonio Borzì con nota prot. 21957 del 02/09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0 del 29/09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1 del 29/09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Sig.ra Scaletta Ninfa</text:p>
          </table:table-cell>
          <table:table-cell table:style-name="ce5" office:value-type="currency" office:currency="EUR" office:value="840.82">
            <text:p>€ 840,82</text:p>
          </table:table-cell>
          <table:table-cell table:style-name="ce7" office:value-type="string">
            <text:p>Sentenza n. 165/14 del 29/03/2014 Giudice di Pace di Mascaluci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2 del 29/09/2014</text:p>
          </table:table-cell>
          <table:table-cell table:style-name="ce2" office:value-type="string">
            <text:p>Dotazione finanziaria</text:p>
          </table:table-cell>
          <table:table-cell table:style-name="ce2" office:value-type="string">
            <text:p>Variazione della dotazione finanziaria assegnata per insufficiente disponibilità o eccesso di disponibilità dei programmi n. 2 e 11</text:p>
          </table:table-cell>
          <table:table-cell table:style-name="ce2"/>
          <table:table-cell table:style-name="ce7" office:value-type="string">
            <text:p>Variazione di Bilancio 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3 del 29/09/2014</text:p>
          </table:table-cell>
          <table:table-cell table:style-name="ce2" office:value-type="string">
            <text:p>Equilibri bilancio</text:p>
          </table:table-cell>
          <table:table-cell table:style-name="ce2" office:value-type="string">
            <text:p>Stato di attuazione dei Programmi e salvaguardia degli equilibri di bilancio 2014-Art. 193 D.Lgs 267/2000</text:p>
          </table:table-cell>
          <table:table-cell table:style-name="ce2"/>
          <table:table-cell table:style-name="ce7" office:value-type="string">
            <text:p>Allegato A</text:p>
            <text:p>Quadri di controllo degli equilibri di bilancio 2014(Impegnato/Accertato competenza)</text:p>
            <text:p>Allegato B</text:p>
            <text:p>(Impegnato/Accertato residui)</text:p>
            <text:p>Allegato C</text:p>
            <text:p>Attestazione dell’attuazione dei programmi ed equilibrio di bilancio dei dirigenti dell’Ente anno 2014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4 del 29/09/2014</text:p>
          </table:table-cell>
          <table:table-cell table:style-name="ce2" office:value-type="string">
            <text:p>Esame osservazioni variante al PRG</text:p>
          </table:table-cell>
          <table:table-cell table:style-name="ce2" office:value-type="string">
            <text:p>Progetto preliminare per la costruzione di una barriera fonoassorbente in Via Vasco De Gama</text:p>
          </table:table-cell>
          <table:table-cell table:style-name="ce2"/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6 del 30/09/2014</text:p>
          </table:table-cell>
          <table:table-cell table:style-name="ce2" office:value-type="string">
            <text:p>Dotazione finanziaria</text:p>
          </table:table-cell>
          <table:table-cell table:style-name="ce2" office:value-type="string">
            <text:p>Variazione della dotazione finanziaria assegnata per insufficiente disponibilità o eccesso di disponibilità dei programmi n. 2 e 11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7 del 30/09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di Via Famà</text:p>
          </table:table-cell>
          <table:table-cell table:style-name="ce2"/>
          <table:table-cell table:style-name="ce7" office:value-type="string">
            <text:p>Planimetria di visualizzazione predisposta dall’UTC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18 del 30/09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di Via Pugl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3 del 01/10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66/A.T./PM/ del 22/06/2014 elevato alla Sig.ra Musco Federic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0 del 01/10/2014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<text:s/>Dott.ssa Manuela Puglisi quale componente <text:s/>del Controllo Strategico e di gestione sino alla fine del mandato elettorale</text:p>
          </table:table-cell>
          <table:table-cell table:style-name="ce5" office:value-type="currency" office:currency="EUR" office:value="6885">
            <text:p>€ 6.885,00</text:p>
          </table:table-cell>
          <table:table-cell table:style-name="ce7" office:value-type="string">
            <text:p>Autocertificazione e CV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4 del 06/10/2014</text:p>
          </table:table-cell>
          <table:table-cell table:style-name="ce2" office:value-type="string">
            <text:p>TSO </text:p>
          </table:table-cell>
          <table:table-cell table:style-name="ce2" office:value-type="string">
            <text:p>Trattamento sanitario obbligatorio per persona affetta da malattia mentale</text:p>
            <text:p/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9 del 07/10/2014</text:p>
          </table:table-cell>
          <table:table-cell table:style-name="ce2" office:value-type="string">
            <text:p>Sezioni elettorali</text:p>
          </table:table-cell>
          <table:table-cell table:style-name="ce2" office:value-type="string">
            <text:p>Aumento sezioni elettorali comunali</text:p>
          </table:table-cell>
          <table:table-cell table:style-name="ce2"/>
          <table:table-cell table:style-name="ce7" office:value-type="string">
            <text:p>Ubicazione sezioni elettorali - tabell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0 del 07/10/2014</text:p>
          </table:table-cell>
          <table:table-cell table:style-name="ce2" office:value-type="string">
            <text:p>Bonus TARI</text:p>
          </table:table-cell>
          <table:table-cell table:style-name="ce2" office:value-type="string">
            <text:p>Definizione bonus da applicare alla TARI agli utenti che confluiscono presso i centri di raccolt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1 del 07/10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Utilizzo del sistema di accreditamento per l’erogazione del servizio “Assistenza alunni con handicap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2 del 14/10/2014</text:p>
          </table:table-cell>
          <table:table-cell table:style-name="ce2" office:value-type="string">
            <text:p>Tabella quote di compartecipazione</text:p>
          </table:table-cell>
          <table:table-cell table:style-name="ce2" office:value-type="string">
            <text:p>Soggiorno socio-ricreativo in Sicilia per anzian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23 del 14/10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di Via Alessandria – Imperia e altr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1 del 14/10/2014</text:p>
          </table:table-cell>
          <table:table-cell table:style-name="ce2" office:value-type="string">
            <text:p>Conferimento incarico</text:p>
          </table:table-cell>
          <table:table-cell table:style-name="ce2" office:value-type="string">
            <text:p>Incarico di collaborazione coordinata e continuata di addetto stampa</text:p>
          </table:table-cell>
          <table:table-cell table:style-name="ce2" office:value-type="string">
            <text:p>€ 9.750,00</text:p>
            <text:p/>
          </table:table-cell>
          <table:table-cell table:style-name="ce7" office:value-type="string">
            <text:p>Autocertificazione </text:p>
            <text:p>C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5 del 16/10/2014</text:p>
          </table:table-cell>
          <table:table-cell table:style-name="ce2" office:value-type="string">
            <text:p>Combustione residui vegetali</text:p>
          </table:table-cell>
          <table:table-cell table:style-name="ce2" office:value-type="string">
            <text:p>Modalità operative per la combustione controllata di residui vegeta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6 del 16/10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Ripristino parti pericolanti edificio sito in via Roma <text:s/>n. 173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2 del 20/10/2014</text:p>
          </table:table-cell>
          <table:table-cell table:style-name="ce2" office:value-type="string">
            <text:p>Cantieri di servizio regionali</text:p>
          </table:table-cell>
          <table:table-cell table:style-name="ce2" office:value-type="string">
            <text:p>Nomina Datore di Lavoro e individuazione ed attribuzione competenz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7 del 22/10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Ripristino parti pericolanti edificio sito in via Roma <text:s/>n.ri 163-165-167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8 del 22/10/2014</text:p>
          </table:table-cell>
          <table:table-cell table:style-name="ce2" office:value-type="string">
            <text:p>Ordinanza contingibile ed urgente</text:p>
          </table:table-cell>
          <table:table-cell table:style-name="ce2" office:value-type="string">
            <text:p>Ordinanza contingibile ed urgente per rimozione e smaltimento materiale presente nelle coperture degli immobili di Via Mad. Delle Lacrime n. 9/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29 del 23/10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Ripristino parti pericolanti edificio sito in via Roma <text:s/>n. 155-157-159-161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3 del 23/10/2014</text:p>
          </table:table-cell>
          <table:table-cell table:style-name="ce2" office:value-type="string">
            <text:p>Nomina Delegato Sindaco</text:p>
          </table:table-cell>
          <table:table-cell table:style-name="ce2" office:value-type="string">
            <text:p>Nomina Delegato Sindaco nella Frazione di Trappet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5 del 23/10/2014</text:p>
          </table:table-cell>
          <table:table-cell table:style-name="ce2" office:value-type="string">
            <text:p>Costituzione Area di Raccolta Ottimale</text:p>
          </table:table-cell>
          <table:table-cell table:style-name="ce2" office:value-type="string">
            <text:p>Adozione piano di intervento per il servizio di raccolta e smaltimento dei rifiuti solidi urbani0.</text:p>
          </table:table-cell>
          <table:table-cell table:style-name="ce2"/>
          <table:table-cell table:style-name="ce7" office:value-type="string">
            <text:p>Piano di interv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6 del 23/10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’Ing. Ignazio Sciortino </text:p>
          </table:table-cell>
          <table:table-cell table:style-name="ce5" office:value-type="currency" office:currency="EUR" office:value="2816.29">
            <text:p>€ 2.816,29</text:p>
          </table:table-cell>
          <table:table-cell table:style-name="ce7" office:value-type="string">
            <text:p>Sentenza n. 27/05 del 10/02/2005 del Tribunale di Masca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7 del 23/10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i Sigg.ri Scuto Michele e Scuto Vita</text:p>
          </table:table-cell>
          <table:table-cell table:style-name="ce2" office:value-type="string">
            <text:p>€ 4.780,80</text:p>
            <text:p/>
            <text:p/>
          </table:table-cell>
          <table:table-cell table:style-name="ce7" office:value-type="string">
            <text:p>Sentenza n. 1319/07 del 26/07/2007 del T.A.R. Sez. I di Catania;</text:p>
            <text:p>Diffida ns. prot. 23527 del 18/09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8 del 23/10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Società San Basilio Srl</text:p>
          </table:table-cell>
          <table:table-cell table:style-name="ce2" office:value-type="string">
            <text:p>€ 3.637,60</text:p>
            <text:p/>
          </table:table-cell>
          <table:table-cell table:style-name="ce7" office:value-type="string">
            <text:p>Sentenza n. 390/13 del 01/02/2013 del T.A.R. Sez. II di Catania,;</text:p>
            <text:p>Diffida ns. prot. n. 23528 del 18/09/2014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9 del 23/10/2014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Modifica al piano particolareggiato degli insediamenti produttivi ubicato in via S. d’Acquisto</text:p>
          </table:table-cell>
          <table:table-cell table:style-name="ce2"/>
          <table:table-cell table:style-name="ce7" office:value-type="string">
            <text:p>Stralcio della variante al P.I.P. approvata con la deliberazione consiliare n. 74/2012;</text:p>
            <text:p>Stralcio della modifica alla variante urbanistica del P.I.P. in scala 1:2000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0 del 23/10/2014</text:p>
          </table:table-cell>
          <table:table-cell table:style-name="ce2" office:value-type="string">
            <text:p>Variante specifica al P.R.G.</text:p>
          </table:table-cell>
          <table:table-cell table:style-name="ce2" office:value-type="string">
            <text:p>Ricorso proposto da Leanza Pietro. Adozione variante specifica al P.R.G.</text:p>
          </table:table-cell>
          <table:table-cell table:style-name="ce2"/>
          <table:table-cell table:style-name="ce7" office:value-type="string">
            <text:p>Progetto di variante al P.R.G. composto dei seguenti elaborati:</text:p>
            <text:p>Stralcio del P.R.G. vigente sc. 1:1000, con l’individuazione dell’area oggetto di intervento;</text:p>
            <text:p>Planimetria catastale sc. 1:1000;</text:p>
            <text:p>Relazione tecnica;</text:p>
            <text:p>Stralcio del P.R.G. di variante sc. 1:10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4 del 24/10/2014</text:p>
          </table:table-cell>
          <table:table-cell table:style-name="ce2" office:value-type="string">
            <text:p>Composizione Giunta</text:p>
          </table:table-cell>
          <table:table-cell table:style-name="ce2" office:value-type="string">
            <text:p>Nomina della dott.ssa Iraci Sareri Laura a componente la Giunta Comunale</text:p>
          </table:table-cell>
          <table:table-cell table:style-name="ce2"/>
          <table:table-cell table:style-name="ce7" office:value-type="string">
            <text:p>Dimissione carica Consigliere Comunale –Dichiarazione insussistenza cause di ineleggibilità -Giuramento – Autocertificazion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4 del 28/10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del 01/09/2014 del Tribunale di Catania nel giudizio di opposizione al D.I. n. 3039/09 Majori Emilia. Proposizione appello</text:p>
          </table:table-cell>
          <table:table-cell table:style-name="ce2"/>
          <table:table-cell table:style-name="ce7" office:value-type="string">
            <text:p>Sentenza del 01/09/2014 del Tribunale di Catania Sez. III Civile 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5 del 28/10/2014</text:p>
          </table:table-cell>
          <table:table-cell table:style-name="ce2" office:value-type="string">
            <text:p>Approvazione perizia</text:p>
          </table:table-cell>
          <table:table-cell table:style-name="ce2" office:value-type="string">
            <text:p>Approvazione perizia di variante e suppletiva al progetto per la realizzazione di un parcheggio a servizio del Cimitero di Trappeto</text:p>
          </table:table-cell>
          <table:table-cell table:style-name="ce5" office:value-type="currency" office:currency="EUR" office:value="54572.06">
            <text:p>€ 54.572,06</text:p>
          </table:table-cell>
          <table:table-cell table:style-name="ce7" office:value-type="string">
            <text:p>Relazione tecnica illustrativa;</text:p>
            <text:p>Individuazione area di intervento;</text:p>
            <text:p>N. 7 Planimetrie;</text:p>
            <text:p>Particolari costruttivi;</text:p>
            <text:p>Quadro economico e comparativo;</text:p>
            <text:p>Computo metrico estimativo;</text:p>
            <text:p>Elenco prezzi;</text:p>
            <text:p>Analisi nuovi prezzi;</text:p>
            <text:p>n. 2 Schemi;</text:p>
            <text:p>Parere in linea tecnica n. 9 del 28/10/2014;</text:p>
            <text:p>Parere soprintendenza prot. 18401 del 01/10/2014;</text:p>
            <text:p>Nota prot. 19215 del 28/07/2014 Ing. Sabrina Vitellin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0 del 28/10/2014</text:p>
          </table:table-cell>
          <table:table-cell table:style-name="ce2" office:value-type="string">
            <text:p>TSO </text:p>
          </table:table-cell>
          <table:table-cell table:style-name="ce2" office:value-type="string">
            <text:p>Trattamento sanitario obbligatorio per persona affetta da malattia mentale</text:p>
            <text:p/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1 del 31/10/2014</text:p>
          </table:table-cell>
          <table:table-cell table:style-name="ce2" office:value-type="string">
            <text:p>Concessione temporanea di suolo pubblico</text:p>
          </table:table-cell>
          <table:table-cell table:style-name="ce2" office:value-type="string">
            <text:p>Rilascio di autorizzazione temporanea all’esercizio del commercio <text:s/>e contestuale concessione di suol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75 del 04/1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Giovanni Maugeri nella proposizione di appello nel giudizio Majori Emilia contro questo Comune</text:p>
          </table:table-cell>
          <table:table-cell table:style-name="ce2" office:value-type="string">
            <text:p>€ 4.000,00</text:p>
            <text:p>Oltre accessori di legge</text:p>
          </table:table-cell>
          <table:table-cell table:style-name="ce7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2 del 05/11/2014</text:p>
          </table:table-cell>
          <table:table-cell table:style-name="ce2" office:value-type="string">
            <text:p>Chiusura scuole</text:p>
          </table:table-cell>
          <table:table-cell table:style-name="ce2" office:value-type="string">
            <text:p>Chiusura di tutte le scuole ricadenti sul territorio causa avversità meteorologiche (dal 05/11 al 06/11/2014)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3 del 06/11/2014</text:p>
          </table:table-cell>
          <table:table-cell table:style-name="ce2" office:value-type="string">
            <text:p>Chiusura scuole</text:p>
          </table:table-cell>
          <table:table-cell table:style-name="ce2" office:value-type="string">
            <text:p>Chiusura di tutte le scuole insistenti sul territorio causa avversità meteorologiche (dal 05/11 al 06/11/2014)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126 dell’11/1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avanti al T.A.R Sez di Catania dai Sigg.ri Patanè Francesco e Distefano Rosaria Adriana</text:p>
          </table:table-cell>
          <table:table-cell table:style-name="ce2"/>
          <table:table-cell table:style-name="ce7" office:value-type="string">
            <text:p>Ricorso al TAR ns. prot. 2656 del 14/1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7 dell’11/11/2014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fondo art. 208 CdS – <text:s/>Rimodulazione ann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8 dell’11/11/2014</text:p>
          </table:table-cell>
          <table:table-cell table:style-name="ce2" office:value-type="string">
            <text:p>Autorizzazione stipula</text:p>
          </table:table-cell>
          <table:table-cell table:style-name="ce2" office:value-type="string">
            <text:p>Approvazione accordo con la ditta Rizzo Francesco Giovanni per acquisizione porzione terreno</text:p>
          </table:table-cell>
          <table:table-cell table:style-name="ce2"/>
          <table:table-cell table:style-name="ce7" office:value-type="string">
            <text:p>Verbale di accordo del 03/11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9 dell’11/11/2014</text:p>
          </table:table-cell>
          <table:table-cell table:style-name="ce2" office:value-type="string">
            <text:p>Conferimento incarico di progettazione</text:p>
          </table:table-cell>
          <table:table-cell table:style-name="ce2" office:value-type="string">
            <text:p>Progetto dei lavori di allargamento di un tratto della strada comunale denominata Via Taormina</text:p>
          </table:table-cell>
          <table:table-cell table:style-name="ce5" office:value-type="currency" office:currency="EUR" office:value="210417.6">
            <text:p>€ 210.417,60</text:p>
          </table:table-cell>
          <table:table-cell table:style-name="ce7" office:value-type="string">
            <text:p>Relazione generale;</text:p>
            <text:p>Computo metrico estimativo;</text:p>
            <text:p>Quadro Tecnico economico;</text:p>
            <text:p>Piano particellare di esproprio;</text:p>
            <text:p>Schema competenze tecniche;</text:p>
            <text:p>Schema di disciplinare d’incarico;</text:p>
            <text:p>Parere tecnico n. 1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libera di Giunta Comunale n. 130 dell’11/11/2014</text:p>
          </table:table-cell>
          <table:table-cell table:style-name="ce2" office:value-type="string">
            <text:p>Espropriazione aree opere di urbanizzazione</text:p>
          </table:table-cell>
          <table:table-cell table:style-name="ce2" office:value-type="string">
            <text:p>Approvazione verbale di bonario componimento con le ditte Condorelli Carmela + 2</text:p>
          </table:table-cell>
          <table:table-cell table:style-name="ce5" office:value-type="currency" office:currency="EUR" office:value="4620.81">
            <text:p>€ 4.620,81</text:p>
          </table:table-cell>
          <table:table-cell table:style-name="ce7" office:value-type="string">
            <text:p>Copia verbale del 04/11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4 del 12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15/PM/PC del 05/07/2014 elevato al Sig. La Guarda Giusepp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5 del 12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34/PM/PC del 23/07/2014 elevato al Sig. Seminara Giusepp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6 del 12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06/PM/PC del 07/07/2014 elevato alla Sig.ra Manitta Maria Giovann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7 del 12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07/PM/PC del 07/07/2014 elevato al Sig. Rapisarda Sebastian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6 del 12/11/2014</text:p>
          </table:table-cell>
          <table:table-cell table:style-name="ce2" office:value-type="string">
            <text:p>Deleghe Assessori</text:p>
          </table:table-cell>
          <table:table-cell table:style-name="ce2" office:value-type="string">
            <text:p>Assegnazione deleghe Assessori Iraci e D’Aquin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1 del 12/11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Giuramento dei Consiglieri Caltabiano Sebastiano e Lo Faro Giuseppe a seguito di surroga</text:p>
          </table:table-cell>
          <table:table-cell table:style-name="ce2"/>
          <table:table-cell table:style-name="ce7" office:value-type="string">
            <text:p>Formule di giur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2 del 12/11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3 del 12/11/2014</text:p>
          </table:table-cell>
          <table:table-cell table:style-name="ce2" office:value-type="string">
            <text:p>Cantieri di servizi</text:p>
          </table:table-cell>
          <table:table-cell table:style-name="ce2" office:value-type="string">
            <text:p>Variazione di bilancio di Previsione 2014 – Cantieri di Servizio</text:p>
          </table:table-cell>
          <table:table-cell table:style-name="ce2"/>
          <table:table-cell table:style-name="ce7" office:value-type="string">
            <text:p>Proposta di variazione n. 3/2014 (Allegato A)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4 del 12/11/2014</text:p>
          </table:table-cell>
          <table:table-cell table:style-name="ce2" office:value-type="string">
            <text:p>Mantenimento nel patrimonio comunale</text:p>
          </table:table-cell>
          <table:table-cell table:style-name="ce2" office:value-type="string">
            <text:p>Dichiarazione di esistenza del pubblico interesse immobile sito in via Scarcella 75 - 77</text:p>
          </table:table-cell>
          <table:table-cell table:style-name="ce2"/>
          <table:table-cell table:style-name="ce7" office:value-type="string">
            <text:p>Circolare prot. n. 14055 del 03/07/2014 dell’Ass.to Reg.le TT.AA.;</text:p>
            <text:p>Verbale di Accertamento Polizia Municipale prot. n. 85/ST/PM del 15/02/1986;</text:p>
            <text:p>n. 76/ST/PM del 13/02/1998;</text:p>
            <text:p>n. 09/ST/PM del 09/01/1998;</text:p>
            <text:p>Ordinanza Sindacale di ingiunzione di demolizione n. 27/98 del 25/02/1998;</text:p>
            <text:p>Lettera prot. n. 31437 del 18/11/2008;</text:p>
            <text:p>Nota prot. n. 13555/gen. del 07/05/2009 di Accertamento inottemperanza Ordinanza Sindacale n. 27/98 del 25/02/1998;</text:p>
            <text:p>nota di trascrizione n. 179 del 24/09/2009;</text:p>
            <text:p>Estratto di mappa;</text:p>
            <text:p>Aerofotografia e stralcio Prg (scala 1:2000);</text:p>
            <text:p>Visura catastale del terreno;</text:p>
            <text:p>Verbale della II C.C.P. n. 131 del 10/11/2014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5 del 12/11/2014</text:p>
          </table:table-cell>
          <table:table-cell table:style-name="ce2" office:value-type="string">
            <text:p>Approvazione Schema di Convenzione</text:p>
          </table:table-cell>
          <table:table-cell table:style-name="ce2" office:value-type="string">
            <text:p>Costituzione diritto di superficie su area destinata a edilizia residenziale in Via Morgioni – Istituto Case Popolari</text:p>
          </table:table-cell>
          <table:table-cell table:style-name="ce2"/>
          <table:table-cell table:style-name="ce7" office:value-type="string">
            <text:p>Schema convenzione urbanistica;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6 del 12/11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TEC.NOL Srl </text:p>
          </table:table-cell>
          <table:table-cell table:style-name="ce5" office:value-type="currency" office:currency="EUR" office:value="36548.76">
            <text:p>€ 36.548,76</text:p>
          </table:table-cell>
          <table:table-cell table:style-name="ce7" office:value-type="string">
            <text:p>Sentenza n. 1618 del 04/09/2013 della corte d’Appello di Catania;</text:p>
            <text:p>Atto di precetto;</text:p>
            <text:p>Ordinanza del 28/10/2014 della Corte di Appello di Catania;</text:p>
            <text:p>Allegato A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1 del 14/11/2014</text:p>
          </table:table-cell>
          <table:table-cell table:style-name="ce2" office:value-type="string">
            <text:p>Dotazione finanziaria</text:p>
          </table:table-cell>
          <table:table-cell table:style-name="ce2" office:value-type="string">
            <text:p>Variazione della dotazione finanziaria assegnata per insufficiente disponibilità o eccesso di disponibilità al programma n. 2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2 del 18/11/2014</text:p>
          </table:table-cell>
          <table:table-cell table:style-name="ce2" office:value-type="string">
            <text:p>Delibera di G.C. n. 130/2014l </text:p>
          </table:table-cell>
          <table:table-cell table:style-name="ce2" office:value-type="string">
            <text:p>Modifiche ed integrazioni alla Delibera di Giunta Municipale n. 130 del 30/12/2013</text:p>
          </table:table-cell>
          <table:table-cell table:style-name="ce2"/>
          <table:table-cell table:style-name="ce7" office:value-type="string">
            <text:p>Scheda operativ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3 del 18/1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eposizione di ricorso al T.A.R. per l’annullamento del D.D.G. n. 1826/14 del Dirigente Generale dell’Assessorato della Regione Sicilia</text:p>
          </table:table-cell>
          <table:table-cell table:style-name="ce2"/>
          <table:table-cell table:style-name="ce7" office:value-type="string">
            <text:p>D.D.G. n. 1826/14 del 30/10/2014 del Dirigente Generale Ass.to Salute Reg.ne Sic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4 del 18/11/2014</text:p>
          </table:table-cell>
          <table:table-cell table:style-name="ce2" office:value-type="string">
            <text:p>Assestamento Bilancio </text:p>
          </table:table-cell>
          <table:table-cell table:style-name="ce2" office:value-type="string">
            <text:p>Schema di Assestamento di Bilancio di Previsione 2014</text:p>
          </table:table-cell>
          <table:table-cell table:style-name="ce2"/>
          <table:table-cell table:style-name="ce7" office:value-type="string">
            <text:p>Allegato a) Proposta di vari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77 del 19/11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Salvatore Buscemi nella proposizione di ricorso al T.A.R. per l’annullamento del D.D.G. n. 1826/14 del Dirigente Generale dell’Assessorato della Regione Sicilia</text:p>
          </table:table-cell>
          <table:table-cell table:style-name="ce2" office:value-type="string">
            <text:p>€ 4.000,00 oltre accessori di legge</text:p>
          </table:table-cell>
          <table:table-cell table:style-name="ce7" office:value-type="string">
            <text:p>Autocertificazione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8 del 19/11/2014</text:p>
          </table:table-cell>
          <table:table-cell table:style-name="ce2" office:value-type="string">
            <text:p>Conferimento incarico</text:p>
          </table:table-cell>
          <table:table-cell table:style-name="ce2" office:value-type="string">
            <text:p>Incarico di esperto del Sindaco sino alla fine del mandato elettorale al Dott. Gianpiero Scuder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8 del 20/11/2014</text:p>
          </table:table-cell>
          <table:table-cell table:style-name="ce2" office:value-type="string">
            <text:p>Concessione temporanea di suolo pubblico</text:p>
          </table:table-cell>
          <table:table-cell table:style-name="ce2" office:value-type="string">
            <text:p>Revoca parziale dell’Ordinanza n° 31 del 31/10/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79 del 21/11/2014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per selezione Operatori dei Servizi di Polizia Stradale Urban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135 del 25/1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gli Organi di Giustizia Tributaria. </text:p>
          </table:table-cell>
          <table:table-cell table:style-name="ce2"/>
          <table:table-cell table:style-name="ce7" office:value-type="string">
            <text:p>Nota prot. 1566/T del 18/1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136 del 25/11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l Sig. Iudica Giuseppe </text:p>
          </table:table-cell>
          <table:table-cell table:style-name="ce2"/>
          <table:table-cell table:style-name="ce7" office:value-type="string">
            <text:p>Ricorso al TAR ns. prot. 23120 del 15/09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7 del 25/11/2014</text:p>
          </table:table-cell>
          <table:table-cell table:style-name="ce2" office:value-type="string">
            <text:p>Adesione</text:p>
          </table:table-cell>
          <table:table-cell table:style-name="ce2" office:value-type="string">
            <text:p>Adesione Città per la Vita. Città contro la pena di morte.</text:p>
          </table:table-cell>
          <table:table-cell table:style-name="ce2"/>
          <table:table-cell table:style-name="ce7" office:value-type="string">
            <text:p>Schema di ades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Attività istituzionale</text:p>
          </table:table-cell>
          <table:table-cell table:style-name="ce2" office:value-type="string">
            <text:p>Ordinanza Sindacale n. 39 del 25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23/PM/PC del 29/06/2010 elevato ai Sigg.ri Petralia Salvatore e La Fata Alf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0 del 25/11/2014</text:p>
          </table:table-cell>
          <table:table-cell table:style-name="ce2" office:value-type="string">
            <text:p>Annullamento Verbale </text:p>
          </table:table-cell>
          <table:table-cell table:style-name="ce2" office:value-type="string">
            <text:p>Archiviazione verbale del P.V. n. 22/PM/PC del 05/07/2014 elevato al Sig. Mammino Giusepp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1 del 25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26/PM/PC del 11/07/2014 elevato alla Radelpi Immobiliare s.r.l.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2 del 25/11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32/PM/PC del 15/07/2014 elevato al Sig. Reitano Carmelo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7 del 28/11/2014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7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8 del 28/11/2014</text:p>
          </table:table-cell>
          <table:table-cell table:style-name="ce2" office:value-type="string">
            <text:p>Assestamento di bilancio</text:p>
          </table:table-cell>
          <table:table-cell table:style-name="ce2" office:value-type="string">
            <text:p>Variazione e assestamento al bilancio di previsione esercizio finanziario 2014</text:p>
          </table:table-cell>
          <table:table-cell table:style-name="ce2"/>
          <table:table-cell table:style-name="ce7" office:value-type="string">
            <text:p>Allegato A Prop. Variaz. Numero 4 del 04/11/2014 su competenza;</text:p>
            <text:p>Emendamento tecnico su assestamento bilancio 2014/parte entrata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9 del 28/11/2014</text:p>
          </table:table-cell>
          <table:table-cell table:style-name="ce2" office:value-type="string">
            <text:p>Oneri di urbanizzazione</text:p>
          </table:table-cell>
          <table:table-cell table:style-name="ce2" office:value-type="string">
            <text:p>Adeguamento dei costi ed oneri di urbanizzazione da applicarsi per l’anno 2015 – Approvazione. RINVI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0</text:p>
            <text:p><text:s/>del 28/11/2014</text:p>
          </table:table-cell>
          <table:table-cell table:style-name="ce2" office:value-type="string">
            <text:p>Approvazione Schema Convenzione</text:p>
          </table:table-cell>
          <table:table-cell table:style-name="ce2" office:value-type="string">
            <text:p>Approvazione schema convenzione e criteri di valutazione per l’affidamento del servizio di Tesoreria Triennio 2015-2017</text:p>
          </table:table-cell>
          <table:table-cell table:style-name="ce2"/>
          <table:table-cell table:style-name="ce7" office:value-type="string">
            <text:p>Schema di convenzione per l’affidamento in concessione del servizio di Tesoreria Comunale 2015/2017;</text:p>
            <text:p>Criteri di valutazione per l’aggiudicazione del Servizio dì Tesoreria Comunale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1 del 03/12/2014</text:p>
          </table:table-cell>
          <table:table-cell table:style-name="ce2" office:value-type="string">
            <text:p>Progetto di revisione del <text:s/>PRG</text:p>
          </table:table-cell>
          <table:table-cell table:style-name="ce2" office:value-type="string">
            <text:p>Modifica delle direttive generali e indirizzi programmatori in materia di edilizia residenziale pubblica</text:p>
          </table:table-cell>
          <table:table-cell table:style-name="ce2"/>
          <table:table-cell table:style-name="ce7" office:value-type="string">
            <text:p><text:s/>Delibera di C.C. n. 17 del 02/5/2012;</text:p>
            <text:p>Relazione U.T.C. prot. 1858 del 25/11/2014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2 del 03/12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ai sensi dell’art. 35 del Regolamento Consiliare prot. 31056 del 26/11/2014</text:p>
          </table:table-cell>
          <table:table-cell table:style-name="ce2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3 del 03/12/2014</text:p>
          </table:table-cell>
          <table:table-cell table:style-name="ce2" office:value-type="string">
            <text:p>Oneri di urbanizzazione</text:p>
          </table:table-cell>
          <table:table-cell table:style-name="ce2" office:value-type="string">
            <text:p>Adeguamento dei costi ed oneri di urbanizzazione da applicarsi per l’anno 2015 – Approvazione. </text:p>
          </table:table-cell>
          <table:table-cell table:style-name="ce2"/>
          <table:table-cell table:style-name="ce7" office:value-type="string">
            <text:p>Relazione dell’UT prot. 181/ del 17/11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0 del 03/12/2014</text:p>
          </table:table-cell>
          <table:table-cell table:style-name="ce2" office:value-type="string">
            <text:p>Nomina Commissione di valutazione</text:p>
          </table:table-cell>
          <table:table-cell table:style-name="ce2" office:value-type="string">
            <text:p>Avviso pubblico per l’affidamento dell’incarico di tecnico per prestazioni di servizi inerenti la redazione del PAES del Comune di <text:s/>S.G.La Punt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1 del 03/12/2014</text:p>
          </table:table-cell>
          <table:table-cell table:style-name="ce2" office:value-type="string">
            <text:p>Nomina Commissione di valutazione</text:p>
          </table:table-cell>
          <table:table-cell table:style-name="ce2" office:value-type="string">
            <text:p>Avviso pubblico per l’affidamento n. 3 tecnici dell’incarico <text:s/>per prestazioni di servizi inerenti la redazione del PAES del Comune di <text:s/>S.G.La Punt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2 del 04/12/2014</text:p>
          </table:table-cell>
          <table:table-cell table:style-name="ce2" office:value-type="string">
            <text:p><text:s/>Funzioni Messo Notificatore </text:p>
          </table:table-cell>
          <table:table-cell table:style-name="ce2" office:value-type="string">
            <text:p>Conferimento funzioni Messo Notificator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83 del 04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Monica Carbone avanti gli Organi di Giustizia Tributaria 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7" office:value-type="string">
            <text:p>Autocertificazione </text:p>
            <text:p>CV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84 del 04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Valentina Catania nel giudizio proposto davanti al T.A.R. Sez. di Catania dal Sig. Iudica Giuseppe</text:p>
          </table:table-cell>
          <table:table-cell table:style-name="ce2" office:value-type="string">
            <text:p>€ 4.000,00 oltre accessori di legge</text:p>
          </table:table-cell>
          <table:table-cell table:style-name="ce7" office:value-type="string">
            <text:p>Autocertificazione</text:p>
            <text:p>CV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8 del 05/12/2014</text:p>
          </table:table-cell>
          <table:table-cell table:style-name="ce2" office:value-type="string">
            <text:p>P.E.G. </text:p>
          </table:table-cell>
          <table:table-cell table:style-name="ce2" office:value-type="string">
            <text:p>Variazione PEG a seguito assestamento di bilancio</text:p>
          </table:table-cell>
          <table:table-cell table:style-name="ce2"/>
          <table:table-cell table:style-name="ce7" office:value-type="string">
            <text:p><text:s/>Prospetti dei programmi allegato A.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9 del 05/12/2014</text:p>
          </table:table-cell>
          <table:table-cell table:style-name="ce2" office:value-type="string">
            <text:p>Prelevamento fondo di riserva</text:p>
          </table:table-cell>
          <table:table-cell table:style-name="ce2" office:value-type="string">
            <text:p>Prelevamento dal fondo di riserva per impinguare il capitolo 1058 del bilanci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0 del 05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Linee di indirizzo per la delegazione trattante di parte pubblica per la destinazione delle risorse decentrate per l’anno 2014</text:p>
          </table:table-cell>
          <table:table-cell table:style-name="ce2"/>
          <table:table-cell table:style-name="ce7" office:value-type="string">
            <text:p>Sostituzione FES 2014;</text:p>
            <text:p>Schede valutazione performance;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1 del 05/12/2014</text:p>
          </table:table-cell>
          <table:table-cell table:style-name="ce2" office:value-type="string">
            <text:p>Approvazione Perizia di variante</text:p>
          </table:table-cell>
          <table:table-cell table:style-name="ce2" office:value-type="string">
            <text:p>Lavori di costruzione del centro operativo della protezione civile. Approvazione e finanziamento della 2^ perizia di variante e suppletiva</text:p>
          </table:table-cell>
          <table:table-cell table:style-name="ce5" office:value-type="currency" office:currency="EUR" office:value="85240">
            <text:p>€ 85.240,00</text:p>
          </table:table-cell>
          <table:table-cell table:style-name="ce7" office:value-type="string">
            <text:p>Relazione tecnica e Q.T.E.;</text:p>
            <text:p>Schema atto di sottomissione e verbale concorda mento nuovi prezzi;</text:p>
            <text:p>Parere Tecnico n. 11/2014;</text:p>
            <text:p>Elenco prezzi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2 del 09/12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Programma PA.C – Piano di azione e coesione – Programmi per i servizi di cura dell’infanzia e per gli anziani – Area MINOR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3 dell’11/12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Programma PA.C – Piano di azione e coesione – Programmi per i servizi di cura dell’infanzia e per gli anziani – Area ANZIANI</text:p>
          </table:table-cell>
          <table:table-cell table:style-name="ce2"/>
          <table:table-cell table:style-name="ce7" office:value-type="string">
            <text:p>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4 dell’11/12/2014</text:p>
          </table:table-cell>
          <table:table-cell table:style-name="ce2" office:value-type="string">
            <text:p>Piano di Zona</text:p>
          </table:table-cell>
          <table:table-cell table:style-name="ce2" office:value-type="string">
            <text:p>Legge 328/2000. Approvazione rimodulazione “Piano di Zona del Distretto socio-sanitario n. 19 – Finanziamento 2013/2015</text:p>
          </table:table-cell>
          <table:table-cell table:style-name="ce2"/>
          <table:table-cell table:style-name="ce7" office:value-type="string">
            <text:p>Piano di zona Distretto n. 19 Gravina di CT;</text:p>
            <text:p>Bilancio del distretto socio-sanitario n. 19 anni 2013-2014-2015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6 del 12/12/2014</text:p>
          </table:table-cell>
          <table:table-cell table:style-name="ce2" office:value-type="string">
            <text:p>Affidamento incarico</text:p>
          </table:table-cell>
          <table:table-cell table:style-name="ce2" office:value-type="string">
            <text:p>Incarico di tecnico coordinatore per prestazioni di servizi inerenti la redazione del PAES</text:p>
          </table:table-cell>
          <table:table-cell table:style-name="ce5" office:value-type="currency" office:currency="EUR" office:value="7500">
            <text:p>€ 7.50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3 del 15/12/2014</text:p>
          </table:table-cell>
          <table:table-cell table:style-name="ce2" office:value-type="string">
            <text:p>Rigetto ricorso</text:p>
          </table:table-cell>
          <table:table-cell table:style-name="ce2" office:value-type="string">
            <text:p>Rigetto ricorso verbale del P.V. n. 91/AT/PM/ del 21/10/2014 elevato alla Sig.ra Toscano Vener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4 del 16/12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Eliminazione stato di pericolo per cedimento del muro e della impalcatura di contenimento del terreno prospiciente Via Fisichell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7 del 16/12/2014</text:p>
          </table:table-cell>
          <table:table-cell table:style-name="ce2" office:value-type="string">
            <text:p>Atto di indirizzo</text:p>
          </table:table-cell>
          <table:table-cell table:style-name="ce2" office:value-type="string">
            <text:p>Conferimento di un incarico di Collaborazione coordinata e continuata per la definizione di problematiche riguardanti gli appalti pubblici</text:p>
          </table:table-cell>
          <table:table-cell table:style-name="ce2" office:value-type="string">
            <text:p>€ 8.000,00</text:p>
            <text:p>Al lordo delle ritenute di legge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4 del 22/12/2014</text:p>
          </table:table-cell>
          <table:table-cell table:style-name="ce2" office:value-type="string">
            <text:p>Composizione Consiglio Comunale</text:p>
          </table:table-cell>
          <table:table-cell table:style-name="ce2" office:value-type="string">
            <text:p>Presa d’atto dimissioni Consigliere Scuderi Gianpiero. Surroga giuramento e/o convalida consigliere subentrante Gazzo Mario Massim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5 del 22/12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Ditta Guglielmino Giuseppe e Guglielmino Rosaria Rita</text:p>
          </table:table-cell>
          <table:table-cell table:style-name="ce5" office:value-type="currency" office:currency="EUR" office:value="772054">
            <text:p>€ 772.054,00</text:p>
          </table:table-cell>
          <table:table-cell table:style-name="ce7" office:value-type="string">
            <text:p>Sentenza Corte d’Appello n. 576 del 14/04/2014.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6 del 22/12/2014</text:p>
          </table:table-cell>
          <table:table-cell table:style-name="ce2" office:value-type="string">
            <text:p>Piano alienazioni</text:p>
          </table:table-cell>
          <table:table-cell table:style-name="ce2" office:value-type="string">
            <text:p>Approvazione piano delle alienazioni immobiliari (art. 58 D.L. 112/2008 convertito dalla L. 133/2008). Triennio 2015/2017</text:p>
          </table:table-cell>
          <table:table-cell table:style-name="ce2"/>
          <table:table-cell table:style-name="ce7" office:value-type="string">
            <text:p>Piano delle alienazioni immobiliari per il triennio 2015-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7 del 22/12/2014</text:p>
          </table:table-cell>
          <table:table-cell table:style-name="ce2" office:value-type="string">
            <text:p>Ampliamento Via Verdina</text:p>
          </table:table-cell>
          <table:table-cell table:style-name="ce2" office:value-type="string">
            <text:p>Modifica al tracciato dell’ampliamento della Via Verdina</text:p>
          </table:table-cell>
          <table:table-cell table:style-name="ce2"/>
          <table:table-cell table:style-name="ce7" office:value-type="string">
            <text:p>Planimetria dei tracciati strad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8 del 22/12/2014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itta Global Service</text:p>
          </table:table-cell>
          <table:table-cell table:style-name="ce2" office:value-type="string">
            <text:p>€ 7.000,00</text:p>
            <text:p/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9 del 22/12/2014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Proposta di Mozione al Consiglio Comunale – Adesione al progetto “Una scelta in comune – la donazione come tratto identitario”</text:p>
          </table:table-cell>
          <table:table-cell table:style-name="ce2"/>
          <table:table-cell table:style-name="ce7" office:value-type="string">
            <text:p>Mo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5 del 22/12/2014</text:p>
          </table:table-cell>
          <table:table-cell table:style-name="ce2" office:value-type="string">
            <text:p>Cantieri di servizio </text:p>
          </table:table-cell>
          <table:table-cell table:style-name="ce2" office:value-type="string">
            <text:p>Direttiva assessoriale del 26/07/2013 – Cantieri n° 092/CT-094/CT-095/CT-impegno ed accertamento delle somme ed anticipazione emolumenti al personale avviato per il mese corrente </text:p>
          </table:table-cell>
          <table:table-cell table:style-name="ce2"/>
          <table:table-cell table:style-name="ce7" office:value-type="string">
            <text:p>Foglio paga</text:p>
            <text:p>Cantiere n. 092/CT</text:p>
            <text:p>Cantiere n. 093/CT</text:p>
            <text:p>Cantiere n. 094/CT</text:p>
            <text:p>Cantiere n. 095/CT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/text:p>
            <text:p/>
          </table:table-cell>
          <table:table-cell table:style-name="ce2" office:value-type="string">
            <text:p>Delibera di Giunta Comunale n. 146 del 23/1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avanti alla Corte di Cassazione dalla Società Cooperativa Edilizia “Orione 06” </text:p>
          </table:table-cell>
          <table:table-cell table:style-name="ce2"/>
          <table:table-cell table:style-name="ce7" office:value-type="string">
            <text:p>Ricorso Corte di Cassazione ns. prot. 31791 del 03/12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7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Variazione di alcuni profili professionali da Ausiliario del traffico a Operatore Servizi Polizia Stradale Urbana con decorrenza 01/01/2015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8 del 23/1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i <text:s/>Mascalucia dal Sig. Lo Porto Vito</text:p>
          </table:table-cell>
          <table:table-cell table:style-name="ce2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9 del 23/1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i <text:s/>Mascalucia dalla Sig.ra Grasso Maria</text:p>
          </table:table-cell>
          <table:table-cell table:style-name="ce2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0 del 23/12/2014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i <text:s/>Mascalucia dalla Sig.ra Tripodo Rosa</text:p>
          </table:table-cell>
          <table:table-cell table:style-name="ce2"/>
          <table:table-cell table:style-name="ce7" office:value-type="string">
            <text:p>Atto di citazione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1 del 23/12/2014</text:p>
          </table:table-cell>
          <table:table-cell table:style-name="ce2" office:value-type="string">
            <text:p>Art. 12 D.L. n. 132 convertito con modifiche in legge 10/11/2014 n. 162</text:p>
          </table:table-cell>
          <table:table-cell table:style-name="ce2" office:value-type="string">
            <text:p>Determinazione dell’importo da esigere a conclusione dell’accordo di separazione o divorzio</text:p>
          </table:table-cell>
          <table:table-cell table:style-name="ce2"/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2 del 23/12/2014</text:p>
          </table:table-cell>
          <table:table-cell table:style-name="ce2" office:value-type="string">
            <text:p>Attribuzione nuovo toponimo</text:p>
          </table:table-cell>
          <table:table-cell table:style-name="ce2" office:value-type="string">
            <text:p>Ridenominazione are di circolazione ex Via Palermo II – contrada Ravanusa</text:p>
          </table:table-cell>
          <table:table-cell table:style-name="ce2"/>
          <table:table-cell table:style-name="ce7" office:value-type="string">
            <text:p>Stralcio planimetria Comunal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3 del 23/12/2014</text:p>
          </table:table-cell>
          <table:table-cell table:style-name="ce2" office:value-type="string">
            <text:p>Sospensione efficacia di diniego <text:s/>programma costruttivo</text:p>
          </table:table-cell>
          <table:table-cell table:style-name="ce2" office:value-type="string">
            <text:p>Programma costruttivo costruzione di n. 25 alloggi sociali in Via Marche – Cooperativa edilizia “PRO EDIL a.r.l.”</text:p>
          </table:table-cell>
          <table:table-cell table:style-name="ce2"/>
          <table:table-cell table:style-name="ce7" office:value-type="string">
            <text:p>Deliberazione di C.C. n. 92 del 16/12/2013;</text:p>
            <text:p>note prot. della Coop. Proedil n.11610 del 6/5/2014 ;</text:p>
            <text:p>n. 16365 del 27/06/2014;</text:p>
            <text:p>n. 27633 del 24/10/2014;</text:p>
            <text:p>n. 28455 del 31/10/2014;</text:p>
            <text:p>parere legale prot. n. 31554 dell’1/12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8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Privitera Sebastiana C.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89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Lo Giudice Santin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0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Avellino Patrizia Natal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1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Caruana Laur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2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Allegra Giusepp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3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Calanna Maria Agat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4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Sebastiano Stefani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5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Luca Agat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6 del 23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Conferimento nomina di “Operatore dei servizi di Polizia Stradale Urbana – Narcisi Letizia Olg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97 del 23/12/2014</text:p>
          </table:table-cell>
          <table:table-cell table:style-name="ce2" office:value-type="string">
            <text:p>Prosecuzione assegnazione Staff Sindaco</text:p>
            <text:p><text:s/></text:p>
          </table:table-cell>
          <table:table-cell table:style-name="ce2" office:value-type="string">
            <text:p>Prosecuzione assegnazione Ufficio Staff del Sindaco dallo 01/01/2015 sino al 31/05/2015</text:p>
          </table:table-cell>
          <table:table-cell table:style-name="ce2" office:value-type="string">
            <text:p>€ 24.759,86</text:p>
            <text:p>grava sul bilancio 2015</text:p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98 del 23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ntonio Borzì nel giudizio proposto dalla Sig.ra Tripodo Rosa <text:s/></text:p>
          </table:table-cell>
          <table:table-cell table:style-name="ce2" office:value-type="string">
            <text:p>€ 2.000,00</text:p>
            <text:p>Oltre accessori di legge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99 del 23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ntonio Borzì nel giudizio proposto dalla Sig.ra Grasso Maria <text:s/></text:p>
          </table:table-cell>
          <table:table-cell table:style-name="ce2" office:value-type="string">
            <text:p>€ 2.000,00</text:p>
            <text:p>Oltre accessori di legge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100 del 23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ntonio Borzì nel giudizio proposto dal Sig. Lo Porto Vito <text:s/></text:p>
          </table:table-cell>
          <table:table-cell table:style-name="ce2" office:value-type="string">
            <text:p>€ 2.000,00</text:p>
            <text:p>Oltre accessori di legge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1 del 24/12/2014</text:p>
          </table:table-cell>
          <table:table-cell table:style-name="ce2" office:value-type="string">
            <text:p>Affidamento incarico</text:p>
          </table:table-cell>
          <table:table-cell table:style-name="ce2" office:value-type="string">
            <text:p>Incarico <text:s/>a n. 3 tecnici per prestazioni di servizi inerenti la redazione del PAES</text:p>
          </table:table-cell>
          <table:table-cell table:style-name="ce2" office:value-type="string">
            <text:p>€ 18.000,00</text:p>
            <text:p/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5 del 24/12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Ripristino balconi e frontalini nell’immobile sito in Via Frosinone, 19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2 del 30/12/2014</text:p>
          </table:table-cell>
          <table:table-cell table:style-name="ce2" office:value-type="string">
            <text:p>Delega</text:p>
          </table:table-cell>
          <table:table-cell table:style-name="ce2" office:value-type="string">
            <text:p>Delega a rappresentare e difendere il Comune di S. G. La Punta, dinanzi il giudice di Pace, il Comm. Leone Massimo Pi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6 del 30/12/2014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97/AT/PM del 16/11/2014 elevato alla Sig.ra Spampinato Adalgisa 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4 del 30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ggiornamento e ricognizione della dotazione organic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5 del 30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gramma triennale del fabbisogno del personale integrazione anno 2014 anni 2015/2016</text:p>
          </table:table-cell>
          <table:table-cell table:style-name="ce2"/>
          <table:table-cell table:style-name="ce7" office:value-type="string">
            <text:p>Convocazione Delegazione trattante e trasmissione documentazione;</text:p>
            <text:p>Consultazione sindacati;</text:p>
            <text:p>Programma delle assunzioni integrazione anno 2014 e anni 2015-2016;</text:p>
            <text:p>Cessazione anni 2010/2018;</text:p>
            <text:p>Prospetto contabile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6 del 30/12/2014</text:p>
          </table:table-cell>
          <table:table-cell table:style-name="ce2" office:value-type="string">
            <text:p>Prelevamento fondo di riserva</text:p>
          </table:table-cell>
          <table:table-cell table:style-name="ce2" office:value-type="string">
            <text:p>Prelevamento dal fondo di riserva per impinguare il capitolo 1645/0 e 1045/1 del bilancio 2014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7 del 30/12/2014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secuzione dell’utilizzo in attività socialmente utili del Sig. Mirabella Salvatore </text:p>
          </table:table-cell>
          <table:table-cell table:style-name="ce2" office:value-type="string">
            <text:p>€ 1.976,00 <text:s/>Bilancio pluriennale 2015 oltre IRAP € 167,67</text:p>
          </table:table-cell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58 del 30/12/2014</text:p>
          </table:table-cell>
          <table:table-cell table:style-name="ce2" office:value-type="string">
            <text:p>Verbale bonario componimento</text:p>
          </table:table-cell>
          <table:table-cell table:style-name="ce2" office:value-type="string">
            <text:p>Approvazione verbale di bonario componimento con effetti transattivi con la ditta espropriata Marletta Agata Lucia</text:p>
          </table:table-cell>
          <table:table-cell table:style-name="ce5" office:value-type="currency" office:currency="EUR" office:value="1828.43">
            <text:p>€ 1.828,43</text:p>
          </table:table-cell>
          <table:table-cell table:style-name="ce7" office:value-type="string">
            <text:p>Verbale bonario componi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9 del 30/12/2014</text:p>
          </table:table-cell>
          <table:table-cell table:style-name="ce2" office:value-type="string">
            <text:p>Protocollo d’intesa</text:p>
          </table:table-cell>
          <table:table-cell table:style-name="ce2" office:value-type="string">
            <text:p>Adesione al Protocollo d’intesa per la nascita del Distretto del Sud Est Sicilia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0 del 30/12/2014</text:p>
          </table:table-cell>
          <table:table-cell table:style-name="ce2" office:value-type="string">
            <text:p>Finanziamento ed impegno somme</text:p>
          </table:table-cell>
          <table:table-cell table:style-name="ce2" office:value-type="string">
            <text:p>Lavori per la realizzazione di un parcheggio al servizio di un asilo nido di Via Macello</text:p>
          </table:table-cell>
          <table:table-cell table:style-name="ce5" office:value-type="currency" office:currency="EUR" office:value="170697.79">
            <text:p>€ 170.697,79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1 del 30/12/2014</text:p>
          </table:table-cell>
          <table:table-cell table:style-name="ce2" office:value-type="string">
            <text:p>Studio di fattibilità, rettificato</text:p>
          </table:table-cell>
          <table:table-cell table:style-name="ce2" office:value-type="string">
            <text:p>Progetto per l’ampliamento del plesso scolastico “C. A. Dalla Chiesa”sito in Via Madonna delle Lacrime n. 62 </text:p>
          </table:table-cell>
          <table:table-cell table:style-name="ce2" office:value-type="string">
            <text:p>€</text:p>
            <text:p>2.332.000,00</text:p>
          </table:table-cell>
          <table:table-cell table:style-name="ce7" office:value-type="string">
            <text:p>Studio di fattibilità del 15.12.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2 del 30/12/2014</text:p>
          </table:table-cell>
          <table:table-cell table:style-name="ce2" office:value-type="string">
            <text:p>Approvazione progetto e finanziamento</text:p>
          </table:table-cell>
          <table:table-cell table:style-name="ce2" office:value-type="string">
            <text:p>Progetto di manutenzione strade comunali - 2014 </text:p>
          </table:table-cell>
          <table:table-cell table:style-name="ce2" office:value-type="string">
            <text:p/>
            <text:p>€ 138.276,00</text:p>
          </table:table-cell>
          <table:table-cell table:style-name="ce7" office:value-type="string">
            <text:p>Relazione tecnica con quadro tecnico economico;</text:p>
            <text:p>Calcolo Sommario della spesa (computo);</text:p>
            <text:p>Parere tecnico n. 12/2014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47 del 31/12/2014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Servizio di raccolta RR.SS.UU. Proroga del servizio per il periodo dall’1/01 al 31/03/2015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3 del 31/12/2014</text:p>
          </table:table-cell>
          <table:table-cell table:style-name="ce2" office:value-type="string">
            <text:p>Nomina commissione di valutazione</text:p>
          </table:table-cell>
          <table:table-cell table:style-name="ce2" office:value-type="string">
            <text:p>Procedura comparativa per il conferimento di un incarico di collaborazione coordinata e continuata per la definizione di problematiche riguardanti gli appalti pubblici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104 del 31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Ester Santoro nel giudizio proposto dai Sigg.ri Atanasio Alfia e Treffiletti Giovanna <text:s/></text:p>
          </table:table-cell>
          <table:table-cell table:style-name="ce2" office:value-type="string">
            <text:p>€ 3.000,00 oltre accessori di legge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105 del 31/12/2014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Salvatore Buscemi nei giudizi proposti dal Sig. Fiandaca Pietro <text:s/></text:p>
          </table:table-cell>
          <table:table-cell table:style-name="ce2" office:value-type="string">
            <text:p>€ 3.000,00 oltre accessori di legge</text:p>
          </table:table-cell>
          <table:table-cell table:style-name="ce7" office:value-type="string">
            <text:p>Curriculum</text:p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06 del 31/12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gestione servizio “Assistenza Domiciliare Anziani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07 del 31/12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gestione servizio “Manutenzione degli Edifici Scolastici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08 del 31/12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gestione servizio “Assistenza sugli scuolabus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09 del 31/12/2014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 gestione servizio “Assistenza alle manifestazioni organizzate dal Comune”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14" table:number-rows-repeated="104800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4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/07/2015</text:date>, <text:time>19.1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7-06T19:19:38.16</dc:date>
    <meta:editing-duration>P1DT17H42M47S</meta:editing-duration>
    <meta:editing-cycles>67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2729" meta:object-count="0"/>
  </office:meta>
</office:document-meta>
</file>